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break-before="page"/>
      <style:text-properties fo:hyphenate="tru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24.09.2021</text:p>
      <text:p text:style-name="P2">Jūrmalas daudzcīņas sacensības</text:p>
      <text:p text:style-name="P3"/>
      <text:p text:style-name="P4">Sacensību programma</text:p>
      <text:p text:style-name="P5"/>
      <text:p text:style-name="P6">Pl.16<text:s/><text:tab/><text:tab/><text:tab/>60 m skrējiens zēni visas grupas</text:p>
      <text:p text:style-name="P7">Tāllēkšana meitenes U-12 un U-14 <text:s/>ziemeļu sektors</text:p>
      <text:p text:style-name="P8">Tāllēkšana U-16 un U-18 jaunietes dienvidu sektors</text:p>
      <text:p text:style-name="P9">(tāllēkšanās 3<text:s/>mēģinājumi)</text:p>
      <text:p text:style-name="P10"/>
      <text:p text:style-name="P11">Pl.16 40<text:s/><text:tab/><text:tab/><text:tab/>60 m skrējiens meitenēm visām grupām</text:p>
      <text:p text:style-name="P12">Tāllēkšana zēni U-12 un U-14 ziemeļu sektors</text:p>
      <text:p text:style-name="P13">Tāllēkšana jaunieši U-16 un U-18 dienvidu sektors</text:p>
      <text:p text:style-name="P14"/>
      <text:p text:style-name="P15">Pl.17 10<text:tab/><text:tab/><text:tab/><text:tab/>lodes grūšana U-16 un U-18 grupai<text:s/></text:p>
      <text:p text:style-name="P16">Bumbiņas mešana U-12 un U-14 grupām</text:p>
      <text:p text:style-name="P17">(trīs<text:s/>mēģinājumi pēc kārtas)</text:p>
      <text:p text:style-name="P18"/>
      <text:p text:style-name="P19">Pl.17 40<text:tab/><text:tab/><text:tab/><text:tab/>400 m skrējiens visām grupām</text:p>
      <text:p text:style-name="P20"/>
      <text:p text:style-name="P21">Programma var mainīties.</text:p>
      <text:p text:style-name="P22"/>
      <text:p text:style-name="P23">25.09.2021</text:p>
      <text:p text:style-name="P24">Jūrmalas daudzcīņas sacensības</text:p>
      <text:p text:style-name="P25"/>
      <text:p text:style-name="P26">Sacensību programma</text:p>
      <text:p text:style-name="P27"/>
      <text:p text:style-name="P28">Pl.10<text:s/><text:tab/><text:tab/><text:tab/>60 m skrējiens zēni U-10 un U-8</text:p>
      <text:p text:style-name="P29">Tāllēkšana meitenes U-10 <text:s/>ziemeļu sektors</text:p>
      <text:p text:style-name="P30">Tāllēkšana U-8 meitenes dienvidu sektors</text:p>
      <text:p text:style-name="P31">(tāllēkšanās 3 mēģinājumi)</text:p>
      <text:p text:style-name="P32"/>
      <text:p text:style-name="P33">Pl.10 40<text:s/><text:tab/><text:tab/><text:tab/>60 m skrējiens meitenēm U-10 un U-8 grupām</text:p>
      <text:p text:style-name="P34">Tāllēkšana zēni U-10 ziemeļu sektors</text:p>
      <text:p text:style-name="P35">Tāllēkšana jaunieši U-8 dienvidu sektors</text:p>
      <text:p text:style-name="P36"/>
      <text:p text:style-name="P37">Pl.11<text:s/>10<text:tab/><text:tab/><text:tab/><text:tab/>Bumbiņas mešana<text:s/>visām<text:s/>grupām<text:s/>divos sektoros.</text:p>
      <text:p text:style-name="P38">(trīs mēģinājumi pēc kārtas)</text:p>
      <text:p text:style-name="P39"/>
      <text:p text:style-name="P40">Pl.11<text:s/>40<text:tab/><text:tab/><text:tab/><text:tab/>400 m skrējiens visām grupām</text:p>
      <text:p text:style-name="P41"/>
      <text:p text:style-name="P42">Programma var mainīties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is Austrups</meta:initial-creator>
    <dc:creator>Andis Austrups</dc:creator>
    <meta:creation-date>2021-09-24T08:12:00Z</meta:creation-date>
    <dc:date>2021-09-24T09:07:00Z</dc:date>
    <meta:template xlink:href="Normal" xlink:type="simple"/>
    <meta:editing-cycles>5</meta:editing-cycles>
    <meta:editing-duration>PT1320S</meta:editing-duration>
    <meta:document-statistic meta:page-count="1" meta:paragraph-count="2" meta:word-count="679" meta:character-count="1065" meta:row-count="3" meta:non-whitespace-character-count="388"/>
  </office:meta>
</office:document-meta>
</file>