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45c20" officeooo:paragraph-rsid="000c5b5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45c20" officeooo:paragraph-rsid="0011a31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45c20" officeooo:paragraph-rsid="000c5b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eed73" officeooo:paragraph-rsid="000c5b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e3011" officeooo:paragraph-rsid="0011a31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93796" officeooo:paragraph-rsid="0019379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5.1772in"/>
        </style:tab-stops>
      </style:paragraph-properties>
      <style:text-properties fo:color="#000000" style:font-name="Times New Roman" fo:font-size="12pt" fo:font-weight="bold" officeooo:rsid="00193796" officeooo:paragraph-rsid="001956f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d2264" officeooo:paragraph-rsid="001d226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302in"/>
        </style:tab-stops>
      </style:paragraph-properties>
      <style:text-properties fo:color="#000000" style:font-name="Times New Roman" fo:font-size="12pt" fo:font-weight="bold" officeooo:rsid="0003ffa1" officeooo:paragraph-rsid="001ea8b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302in"/>
        </style:tab-stops>
      </style:paragraph-properties>
      <style:text-properties fo:color="#000000" style:font-name="Times New Roman" fo:font-size="12pt" fo:font-weight="bold" officeooo:rsid="002a8754" officeooo:paragraph-rsid="0022fd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.302in"/>
        </style:tab-stops>
      </style:paragraph-properties>
      <style:text-properties fo:color="#000000" style:font-name="Times New Roman" fo:font-size="12pt" fo:font-weight="bold" officeooo:rsid="002a8754" officeooo:paragraph-rsid="002445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23f7cb" officeooo:paragraph-rsid="0023f7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officeooo:rsid="00145c20" officeooo:paragraph-rsid="000c5b5a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officeooo:rsid="001aa274" officeooo:paragraph-rsid="001aa274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0c5b5a" officeooo:paragraph-rsid="000c5b5a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6pt" fo:font-weight="bold" officeooo:rsid="00145c20" officeooo:paragraph-rsid="000c5b5a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911e3" officeooo:paragraph-rsid="000c5b5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officeooo:rsid="0023fcf5" officeooo:paragraph-rsid="000c5b5a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weight="bold" officeooo:rsid="00145c20" officeooo:paragraph-rsid="000c5b5a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0.302in"/>
        </style:tab-stops>
      </style:paragraph-properties>
      <style:text-properties fo:color="#000000" style:font-name="Times New Roman" fo:font-size="12pt" fo:font-weight="bold" officeooo:rsid="00193796" officeooo:paragraph-rsid="0024459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5.1772in"/>
        </style:tab-stops>
      </style:paragraph-properties>
      <style:text-properties fo:color="#000000" style:font-name="Times New Roman" fo:font-size="12pt" fo:font-weight="bold" officeooo:rsid="00193796" officeooo:paragraph-rsid="002f8c9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03ffa1" officeooo:paragraph-rsid="0029fde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145c20" officeooo:paragraph-rsid="002e57a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>
        <style:tab-stops>
          <style:tab-stop style:position="5.1772in"/>
        </style:tab-stops>
      </style:paragraph-properties>
      <style:text-properties fo:color="#000000" style:font-name="Times New Roman" fo:font-size="12pt" fo:font-weight="bold" officeooo:rsid="0023f7cb" officeooo:paragraph-rsid="0023f7cb" style:font-size-asian="12pt" style:font-weight-asian="bold" style:font-size-complex="12pt" style:font-weight-complex="bold"/>
    </style:style>
    <style:style style:name="T1" style:family="text">
      <style:text-properties officeooo:rsid="000911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274" style:font-weight-asian="bold" style:font-weight-complex="bold"/>
    </style:style>
    <style:style style:name="T4" style:family="text">
      <style:text-properties officeooo:rsid="0003ffa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c630" style:font-weight-asian="normal" style:font-weight-complex="normal"/>
    </style:style>
    <style:style style:name="T7" style:family="text">
      <style:text-properties fo:font-weight="normal" officeooo:rsid="002f31ea" style:font-weight-asian="normal" style:font-weight-complex="normal"/>
    </style:style>
    <style:style style:name="T8" style:family="text">
      <style:text-properties fo:font-weight="normal" officeooo:rsid="00193796" style:font-weight-asian="normal" style:font-weight-complex="normal"/>
    </style:style>
    <style:style style:name="T9" style:family="text">
      <style:text-properties fo:font-weight="normal" officeooo:rsid="002f8c9f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3pt" fo:font-weight="normal" officeooo:rsid="000e0536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0911e3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18d933" style:font-size-asian="13pt" style:font-weight-asian="normal" style:font-size-complex="13pt" style:font-weight-complex="normal"/>
    </style:style>
    <style:style style:name="T15" style:family="text">
      <style:text-properties officeooo:rsid="00193796"/>
    </style:style>
    <style:style style:name="T16" style:family="text">
      <style:text-properties officeooo:rsid="001956fe"/>
    </style:style>
    <style:style style:name="T17" style:family="text">
      <style:text-properties officeooo:rsid="0019c630"/>
    </style:style>
    <style:style style:name="T18" style:family="text">
      <style:text-properties officeooo:rsid="001aa274"/>
    </style:style>
    <style:style style:name="T19" style:family="text">
      <style:text-properties officeooo:rsid="001b9299"/>
    </style:style>
    <style:style style:name="T20" style:family="text">
      <style:text-properties officeooo:rsid="0022fd23"/>
    </style:style>
    <style:style style:name="T21" style:family="text">
      <style:text-properties officeooo:rsid="0023c76f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2e57ac" style:font-style-asian="italic" style:font-style-complex="italic"/>
    </style:style>
    <style:style style:name="T24" style:family="text">
      <style:text-properties fo:font-style="italic" officeooo:rsid="0003ffa1" style:font-style-asian="italic" style:font-style-complex="italic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officeooo:rsid="00244595"/>
    </style:style>
    <style:style style:name="T27" style:family="text">
      <style:text-properties officeooo:rsid="00299ff2"/>
    </style:style>
    <style:style style:name="T28" style:family="text">
      <style:text-properties officeooo:rsid="002d18ce"/>
    </style:style>
    <style:style style:name="T29" style:family="text">
      <style:text-properties fo:color="#ce181e"/>
    </style:style>
    <style:style style:name="T30" style:family="text">
      <style:text-properties fo:color="#ce181e" officeooo:rsid="0019c630"/>
    </style:style>
    <style:style style:name="T31" style:family="text">
      <style:text-properties fo:color="#ce181e" fo:font-weight="normal" officeooo:rsid="0019c630" style:font-weight-asian="normal" style:font-weight-complex="normal"/>
    </style:style>
    <style:style style:name="T32" style:family="text">
      <style:text-properties officeooo:rsid="002f31ea"/>
    </style:style>
    <style:style style:name="T33" style:family="text">
      <style:text-properties officeooo:rsid="002f8c9f"/>
    </style:style>
    <style:style style:name="T34" style:family="text">
      <style:text-properties fo:font-style="normal" officeooo:rsid="002e57ac" style:font-style-asian="normal" style:font-style-complex="normal"/>
    </style:style>
    <style:style style:name="T35" style:family="text">
      <style:text-properties fo:font-style="normal" officeooo:rsid="0003ffa1" style:font-style-asian="normal" style:font-style-complex="normal"/>
    </style:style>
    <style:style style:name="T36" style:family="text">
      <style:text-properties fo:font-style="normal" fo:font-weight="normal" officeooo:rsid="0003ffa1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><text:span text:style-name="T12">Roja, </text:span><text:span text:style-name="T14">12</text:span><text:span text:style-name="T13">.10.2019.</text:span><text:span text:style-name="T11"> </text:span><text:span text:style-name="T5"><text:s text:c="3"/></text:span><text:s/><text:span text:style-name="T10"><text:s text:c="11"/></text:span></text:p>
      <text:p text:style-name="P16"/>
      <text:p text:style-name="P16"/>
      <text:p text:style-name="P16"><text:s text:c="42"/>Rojas NSS <text:tab/><text:tab/><text:tab/><text:tab/><text:tab/><text:tab/><text:tab/></text:p>
      <text:p text:style-name="P13"><text:s text:c="27"/>atklātās sacensības vieglatlētikā</text:p>
      <text:p text:style-name="P13"><text:s text:c="32"/>U-1<text:span text:style-name="T18">6 / U-18</text:span> vecuma <text:s/>gr.<text:span text:style-name="T18"> <text:s text:c="7"/></text:span></text:p>
      <text:p text:style-name="P13"><text:span text:style-name="T1"><text:s text:c="6"/></text:span><text:s text:c="26"/><text:span text:style-name="T18">sacensību</text:span> <text:span text:style-name="T2">programma</text:span><text:span text:style-name="T3">s</text:span></text:p>
      <text:p text:style-name="P14"><text:span text:style-name="T3"><text:s text:c="41"/></text:span><text:span text:style-name="T25">PROJEKTS</text:span></text:p>
      <text:p text:style-name="P15"><text:s text:c="41"/></text:p>
      <text:p text:style-name="P18"/>
      <text:p text:style-name="P1"/>
      <text:p text:style-name="P3">12:00 - <text:span text:style-name="T15">BARJERSKRĒJIENA <text:s/>fināli</text:span></text:p>
      <text:p text:style-name="P10"><text:s text:c="13"/><text:span text:style-name="T15">Lodes grūšana <text:s/></text:span><text:span text:style-name="T8"><text:s/>MEITENES <text:s/>U-18 <text:s text:c="3"/></text:span></text:p>
      <text:p text:style-name="P10"/>
      <text:p text:style-name="P6">12:10 - <text:s/>100m <text:s/>ZĒNI <text:s text:c="3"/><text:span text:style-name="T16">fināls</text:span></text:p>
      <text:p text:style-name="P11"><text:s text:c="14"/><text:span text:style-name="T15">T/L</text:span> <text:s text:c="4"/><text:span text:style-name="T15">MEITENES <text:s/></text:span></text:p>
      <text:p text:style-name="P20"><text:s/></text:p>
      <text:p text:style-name="P9">12:<text:span text:style-name="T26">15</text:span> - 100m <text:s/>MEITENES <text:s/><text:span text:style-name="T20">fināls</text:span></text:p>
      <text:p text:style-name="P9"/>
      <text:p text:style-name="P22">12:<text:span text:style-name="T21">3</text:span>0 - Lode<text:span text:style-name="T15">s grūšana</text:span> <text:s/><text:span text:style-name="T7">MEITENES</text:span><text:span text:style-name="T5"> <text:s text:c="2"/>U-16</text:span></text:p>
      <text:p text:style-name="P23"><text:s text:c="14"/><text:span text:style-name="T29"><text:s text:c="3"/></text:span><text:s text:c="3"/><text:span text:style-name="T17">A/L <text:s text:c="4"/>visiem</text:span></text:p>
      <text:p text:style-name="P12"><text:s/></text:p>
      <text:p text:style-name="P7"><text:s text:c="12"/>13:00 - <text:s/>200m <text:s text:c="3"/>ZĒNI </text:p>
      <text:p text:style-name="P24"><text:s text:c="32"/><text:span text:style-name="T22"><text:s/>apbalvošana pēc skrējien</text:span><text:span text:style-name="T23">a</text:span></text:p>
      <text:p text:style-name="P21"><text:span text:style-name="T34"><text:s text:c="23"/>- </text:span><text:span text:style-name="T35">Lode</text:span><text:span text:style-name="T34">s grūšana</text:span><text:span text:style-name="T35"> <text:s/>ZĒNI <text:s/></text:span></text:p>
      <text:p text:style-name="P21"><text:span text:style-name="T36"/></text:p>
      <text:p text:style-name="P21"><text:s text:c="12"/>13:<text:span text:style-name="T28">05 -</text:span> 200m <text:s text:c="2"/>MEITENE<text:span text:style-name="T19">S</text:span></text:p>
      <text:p text:style-name="P21"><text:span text:style-name="T19"><text:s text:c="12"/>13:10</text:span> <text:s/>- <text:span text:style-name="T17">T/L <text:s text:c="4"/>ZĒNI</text:span> </text:p>
      <text:p text:style-name="P8"><text:s text:c="12"/>13:<text:span text:style-name="T28">15</text:span> – izturības <text:s/>skrējieni</text:p>
      <text:p text:style-name="P5"><text:s text:c="8"/></text:p>
      <text:p text:style-name="P2"/>
      <text:p text:style-name="P4"><text:s text:c="17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3:57:44.878000000</meta:creation-date>
    <dc:date>2019-10-10T12:02:24.280000000</dc:date>
    <meta:editing-duration>PT4H25M52S</meta:editing-duration>
    <meta:editing-cycles>3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4" meta:word-count="65" meta:character-count="872" meta:non-whitespace-character-count="354"/>
  </office:meta>
</office:document-meta>
</file>