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45c20" officeooo:paragraph-rsid="000c5b5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45c20" officeooo:paragraph-rsid="000c5b5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57b6e" officeooo:paragraph-rsid="000c5b5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a83bd" officeooo:paragraph-rsid="000c5b5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601cc" officeooo:paragraph-rsid="000c5b5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eed73" officeooo:paragraph-rsid="000c5b5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officeooo:rsid="00145c20" officeooo:paragraph-rsid="000c5b5a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0c5b5a" officeooo:paragraph-rsid="000c5b5a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rsid="00145c20" officeooo:paragraph-rsid="000c5b5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911e3" officeooo:paragraph-rsid="000c5b5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6pt" fo:font-weight="bold" officeooo:rsid="00145c20" officeooo:paragraph-rsid="000c5b5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23fcf5" officeooo:paragraph-rsid="000c5b5a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.302in"/>
        </style:tab-stops>
      </style:paragraph-properties>
      <style:text-properties fo:color="#000000" style:font-name="Times New Roman" fo:font-size="12pt" fo:font-weight="bold" officeooo:rsid="002a8754" officeooo:paragraph-rsid="000c5b5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307500" officeooo:paragraph-rsid="000c5b5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f0ea9" officeooo:paragraph-rsid="000c5b5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601cc" officeooo:paragraph-rsid="000c5b5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e3011" officeooo:paragraph-rsid="000c5b5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e3011" officeooo:paragraph-rsid="0011a31b" style:font-size-asian="12pt" style:font-weight-asian="bold" style:font-size-complex="12pt" style:font-weight-complex="bold"/>
    </style:style>
    <style:style style:name="T1" style:family="text">
      <style:text-properties officeooo:rsid="000911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ffa1"/>
    </style:style>
    <style:style style:name="T4" style:family="text">
      <style:text-properties officeooo:rsid="002a8754"/>
    </style:style>
    <style:style style:name="T5" style:family="text">
      <style:text-properties officeooo:rsid="002f0ea9"/>
    </style:style>
    <style:style style:name="T6" style:family="text">
      <style:text-properties officeooo:rsid="0023fcf5"/>
    </style:style>
    <style:style style:name="T7" style:family="text">
      <style:text-properties officeooo:rsid="00058b72"/>
    </style:style>
    <style:style style:name="T8" style:family="text">
      <style:text-properties officeooo:rsid="00157b6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3fcf5"/>
    </style:style>
    <style:style style:name="T11" style:family="text">
      <style:text-properties style:text-underline-style="solid" style:text-underline-width="auto" style:text-underline-color="font-color" officeooo:rsid="0016a875"/>
    </style:style>
    <style:style style:name="T12" style:family="text">
      <style:text-properties style:text-underline-style="none" officeooo:rsid="0023fcf5"/>
    </style:style>
    <style:style style:name="T13" style:family="text">
      <style:text-properties style:text-underline-style="none" officeooo:rsid="002f0ea9"/>
    </style:style>
    <style:style style:name="T14" style:family="text">
      <style:text-properties officeooo:rsid="000601cc"/>
    </style:style>
    <style:style style:name="T15" style:family="text">
      <style:text-properties officeooo:rsid="002e3011"/>
    </style:style>
    <style:style style:name="T16" style:family="text">
      <style:text-properties officeooo:rsid="0036557a"/>
    </style:style>
    <style:style style:name="T17" style:family="text">
      <style:text-properties officeooo:rsid="000ea16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3pt" fo:font-weight="normal" officeooo:rsid="000e0536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officeooo:rsid="000911e3" style:font-size-asian="13pt" style:font-weight-asian="normal" style:font-size-complex="13pt" style:font-weight-complex="normal"/>
    </style:style>
    <style:style style:name="T23" style:family="text">
      <style:text-properties officeooo:rsid="0011a31b"/>
    </style:style>
    <style:style style:name="T24" style:family="text">
      <style:text-properties officeooo:rsid="001a83bd"/>
    </style:style>
    <style:style style:name="T25" style:family="text">
      <style:text-properties officeooo:rsid="001653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span text:style-name="T21">Roja, </text:span><text:span text:style-name="T22">05.10.2019.</text:span><text:span text:style-name="T20"> </text:span><text:span text:style-name="T18"><text:s text:c="3"/></text:span><text:s/><text:span text:style-name="T19"><text:s text:c="11"/></text:span></text:p>
      <text:p text:style-name="P11"/>
      <text:p text:style-name="P11"><text:s text:c="42"/>Rojas NSS <text:tab/><text:tab/><text:tab/><text:tab/><text:tab/><text:tab/><text:tab/></text:p>
      <text:p text:style-name="P7"><text:s text:c="27"/>atklātās sacensības vieglatlētikā</text:p>
      <text:p text:style-name="P7"><text:s text:c="36"/>U-1<text:span text:style-name="T1">4</text:span> vecuma <text:s/>grup<text:span text:style-name="T1">ai <text:s text:c="12"/></text:span></text:p>
      <text:p text:style-name="P7"><text:span text:style-name="T1"><text:s text:c="6"/></text:span><text:s text:c="35"/><text:span text:style-name="T2">programma</text:span></text:p>
      <text:p text:style-name="P8"><text:s text:c="44"/><text:span text:style-name="T9">projekts</text:span></text:p>
      <text:p text:style-name="P12"/>
      <text:p text:style-name="P1"/>
      <text:p text:style-name="P2">12:00 - <text:span text:style-name="T3">8</text:span>0m/b <text:s/><text:span text:style-name="T4">MEITENES - fināls</text:span></text:p>
      <text:p text:style-name="P13"><text:s text:c="13"/>Lodes grūšana <text:s text:c="4"/>ZĒNI</text:p>
      <text:p text:style-name="P2"><text:span text:style-name="T3">12:10 - 8</text:span>0m/b <text:s/><text:span text:style-name="T5">ZĒNI - fināls</text:span></text:p>
      <text:p text:style-name="P3">12:<text:span text:style-name="T6">20</text:span> - 80m <text:s text:c="4"/><text:span text:style-name="T6">MEITENES</text:span></text:p>
      <text:p text:style-name="P14"><text:s text:c="13"/>A/L <text:s text:c="5"/>MEITENES</text:p>
      <text:p text:style-name="P2"><text:span text:style-name="T7">12:30</text:span> - <text:span text:style-name="T8">80m</text:span> <text:s text:c="4"/><text:span text:style-name="T5">ZĒNI</text:span> <text:s text:c="7"/></text:p>
      <text:p text:style-name="P2"><text:span text:style-name="T5">12:40 </text:span><text:span text:style-name="T10"><text:s/>fināl</text:span><text:span text:style-name="T11">a </text:span><text:span text:style-name="T10">skrējieni <text:s/></text:span><text:span text:style-name="T12"><text:s/>M / </text:span><text:span text:style-name="T13">Z</text:span></text:p>
      <text:p text:style-name="P15">12:50 - <text:s/>T/L <text:s text:c="3"/>ZĒNI</text:p>
      <text:p text:style-name="P2"/>
      <text:p text:style-name="P5"><text:s text:c="13"/>13:00 - <text:s/>Lodes grūšana <text:s/>MEITENE<text:span text:style-name="T23">S</text:span></text:p>
      <text:p text:style-name="P18"><text:s text:c="6"/>AP <text:span text:style-name="T24"><text:s/></text:span>1<text:span text:style-name="T23">3</text:span>:00 –<text:span text:style-name="T24"> apbalvošana</text:span></text:p>
      <text:p text:style-name="P17"><text:s text:c="13"/><text:span text:style-name="T23">13:50</text:span> <text:s text:c="2"/>- <text:s/>A/L <text:s text:c="2"/>ZĒNI</text:p>
      <text:p text:style-name="P18"><text:s text:c="8"/></text:p>
      <text:p text:style-name="P18"><text:s/>14:00 <text:s text:c="4"/><text:span text:style-name="T5">T/L <text:s text:c="3"/>MEITENES</text:span></text:p>
      <text:p text:style-name="P4"><text:s/><text:span text:style-name="T14">14:20 <text:s text:c="2"/></text:span><text:s/><text:span text:style-name="T14">300m <text:s/>MEITENES <text:s text:c="2"/></text:span></text:p>
      <text:p text:style-name="P4"><text:s/><text:span text:style-name="T14">14:25 </text:span><text:s text:c="3"/><text:span text:style-name="T14">300m <text:s/>ZĒNI</text:span></text:p>
      <text:p text:style-name="P5"><text:s/>14:<text:span text:style-name="T16">30</text:span> <text:s text:c="3"/>600m <text:s/>MEITENES</text:p>
      <text:p text:style-name="P5"><text:s/>14:<text:span text:style-name="T17">35</text:span> <text:s text:c="3"/>600m ZĒNI</text:p>
      <text:p text:style-name="P2"><text:s text:c="11"/></text:p>
      <text:p text:style-name="P6"><text:s text:c="18"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3:57:44.878000000</meta:creation-date>
    <dc:date>2019-10-03T04:46:15.605000000</dc:date>
    <meta:editing-duration>PT41M28S</meta:editing-duration>
    <meta:editing-cycles>9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5" meta:word-count="74" meta:character-count="811" meta:non-whitespace-character-count="363"/>
  </office:meta>
</office:document-meta>
</file>