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ndalus" svg:font-family="Andalu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gency FB" fo:font-size="22pt" officeooo:paragraph-rsid="000b4664" style:font-size-asian="22pt" style:font-name-complex="Andalus" style:font-size-complex="22pt"/>
    </style:style>
    <style:style style:name="P2" style:family="paragraph" style:parent-style-name="Standard">
      <style:paragraph-properties fo:line-height="150%">
        <style:tab-stops>
          <style:tab-stop style:position="2.4638in"/>
          <style:tab-stop style:position="3.7898in" style:type="center"/>
        </style:tab-stops>
      </style:paragraph-properties>
      <style:text-properties officeooo:paragraph-rsid="000b4664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Times New Roman" fo:font-size="14pt" officeooo:paragraph-rsid="0019325c" style:font-size-asian="14pt" style:font-name-complex="Aharoni" style:font-size-complex="14pt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Times New Roman" fo:font-size="14pt" officeooo:paragraph-rsid="00174a8e" style:font-size-asian="14pt" style:font-size-complex="14pt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Times New Roman" fo:font-size="14pt" officeooo:paragraph-rsid="00287f13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Times New Roman" fo:font-size="14pt" officeooo:paragraph-rsid="002ece4e" style:font-size-asian="14pt" style:font-size-complex="14pt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Times New Roman" fo:font-size="14pt" officeooo:paragraph-rsid="002f5650" style:font-size-asian="14pt" style:font-size-complex="14pt"/>
    </style:style>
    <style:style style:name="P8" style:family="paragraph" style:parent-style-name="Standard">
      <style:paragraph-properties fo:margin-left="1.0728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6898in"/>
        </style:tab-stops>
      </style:paragraph-properties>
      <style:text-properties fo:color="#000000" style:font-name="Times New Roman" fo:font-size="14pt" officeooo:paragraph-rsid="00183e41" style:font-size-asian="14pt" style:font-size-complex="14pt"/>
    </style:style>
    <style:style style:name="P9" style:family="paragraph" style:parent-style-name="Standard">
      <style:paragraph-properties fo:margin-left="1.0728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6898in"/>
        </style:tab-stops>
      </style:paragraph-properties>
      <style:text-properties fo:color="#000000" style:font-name="Times New Roman" fo:font-size="14pt" fo:font-weight="bold" officeooo:rsid="0015719a" officeooo:paragraph-rsid="0019325c" style:font-size-asian="14pt" style:font-weight-asian="bold" style:font-name-complex="Aharoni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174a8e" style:font-size-asian="14pt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13b907" style:font-size-asian="14pt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2b629a" style:font-size-asian="14pt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2d60de" style:font-size-asian="14pt" style:font-size-complex="14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2f5650" style:font-size-asian="14pt" style:font-size-complex="14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709in"/>
        </style:tab-stops>
      </style:paragraph-properties>
      <style:text-properties fo:color="#000000" style:font-name="Times New Roman" fo:font-size="14pt" officeooo:rsid="000f3d93" officeooo:paragraph-rsid="0025220b" style:font-size-asian="14pt" style:font-size-complex="14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709in"/>
        </style:tab-stops>
      </style:paragraph-properties>
      <style:text-properties fo:color="#000000" style:font-name="Times New Roman" fo:font-size="14pt" officeooo:rsid="000f3d93" officeooo:paragraph-rsid="0029cd4f" style:font-size-asian="14pt" style:font-size-complex="14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0pt" officeooo:paragraph-rsid="0027c405" style:font-size-asian="8.75pt" style:font-size-complex="10pt"/>
    </style:style>
    <style:style style:name="P18" style:family="paragraph" style:parent-style-name="Standard">
      <style:paragraph-properties fo:margin-left="1.5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0d4bba" style:font-size-asian="14pt" style:font-size-complex="14pt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24174b"/>
    </style:style>
    <style:style style:name="P20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text-indent="0.0728in" style:auto-text-indent="false"/>
      <style:text-properties fo:color="#000000" style:font-name="Times New Roman" fo:font-size="14pt" officeooo:paragraph-rsid="0030aa50" style:font-size-asian="14pt" style:font-size-complex="14pt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text-indent="0in" style:auto-text-indent="false"/>
      <style:text-properties fo:font-size="10pt" fo:font-weight="bold" officeooo:rsid="0025220b" officeooo:paragraph-rsid="0024174b" style:font-size-asian="8.75pt" style:font-weight-asian="bold" style:font-name-complex="Aharoni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gency FB" fo:font-size="16pt" fo:font-weight="bold" officeooo:paragraph-rsid="000b4664" style:font-size-asian="16pt" style:font-weight-asian="bold" style:font-name-complex="Andalus" style:font-size-complex="16pt"/>
    </style:style>
    <style:style style:name="P23" style:family="paragraph" style:parent-style-name="Standard">
      <style:paragraph-properties fo:text-align="center" style:justify-single-word="false"/>
      <style:text-properties style:text-line-through-style="solid" style:text-line-through-type="single" style:font-name="Agency FB" fo:font-size="13pt" fo:font-weight="bold" officeooo:rsid="0030b962" officeooo:paragraph-rsid="0030b962" style:font-size-asian="13pt" style:font-weight-asian="bold" style:font-name-complex="Andalus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6pt" officeooo:paragraph-rsid="000b4664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6pt" officeooo:paragraph-rsid="000b4664" style:font-size-asian="16pt" style:font-name-complex="Calibri1" style:font-size-complex="16pt"/>
    </style:style>
    <style:style style:name="T1" style:family="text">
      <style:text-properties style:font-name="Agency FB" fo:font-size="22pt" style:font-size-asian="22pt" style:font-name-complex="Andalus" style:font-size-complex="22pt"/>
    </style:style>
    <style:style style:name="T2" style:family="text">
      <style:text-properties style:font-name="Agency FB" fo:font-size="22pt" fo:font-weight="bold" style:font-size-asian="22pt" style:font-weight-asian="bold" style:font-name-complex="Andalus" style:font-size-complex="22pt"/>
    </style:style>
    <style:style style:name="T3" style:family="text">
      <style:text-properties style:font-name="Agency FB" fo:font-size="22pt" style:text-underline-style="solid" style:text-underline-width="auto" style:text-underline-color="font-color" fo:font-weight="bold" style:font-size-asian="22pt" style:font-weight-asian="bold" style:font-name-complex="Andalus" style:font-size-complex="22pt"/>
    </style:style>
    <style:style style:name="T4" style:family="text">
      <style:text-properties style:font-name="Agency FB" fo:font-size="22pt" style:text-underline-style="solid" style:text-underline-width="auto" style:text-underline-color="font-color" fo:font-weight="bold" officeooo:rsid="000b7023" style:font-size-asian="22pt" style:font-weight-asian="bold" style:font-name-complex="Andalus" style:font-size-complex="22pt"/>
    </style:style>
    <style:style style:name="T5" style:family="text">
      <style:text-properties style:font-name="Agency FB" fo:font-size="22pt" style:text-underline-style="solid" style:text-underline-width="auto" style:text-underline-color="font-color" style:font-size-asian="22pt" style:font-name-complex="Andalus" style:font-size-complex="22pt"/>
    </style:style>
    <style:style style:name="T6" style:family="text">
      <style:text-properties style:font-name="Agency FB" fo:font-size="24pt" fo:font-weight="bold" style:font-size-asian="24pt" style:font-weight-asian="bold" style:font-name-complex="Andalus" style:font-size-complex="24pt"/>
    </style:style>
    <style:style style:name="T7" style:family="text">
      <style:text-properties style:font-name="Agency FB" fo:font-size="24pt" fo:font-weight="bold" officeooo:rsid="001a06af" style:font-size-asian="24pt" style:font-weight-asian="bold" style:font-name-complex="Andalus" style:font-size-complex="24pt"/>
    </style:style>
    <style:style style:name="T8" style:family="text">
      <style:text-properties style:font-name="Agency FB" style:font-name-complex="Andalus"/>
    </style:style>
    <style:style style:name="T9" style:family="text">
      <style:text-properties style:font-name="Agency FB" fo:font-weight="bold" style:font-weight-asian="bold" style:font-name-complex="Andalus"/>
    </style:style>
    <style:style style:name="T10" style:family="text">
      <style:text-properties style:font-name="Agency FB" fo:font-weight="bold" officeooo:rsid="001a06af" style:font-weight-asian="bold" style:font-name-complex="Andalus"/>
    </style:style>
    <style:style style:name="T11" style:family="text">
      <style:text-properties fo:font-size="22pt" style:font-size-asian="22pt" style:font-name-complex="Calibri1" style:font-size-complex="22pt"/>
    </style:style>
    <style:style style:name="T12" style:family="text">
      <style:text-properties fo:font-size="24pt" fo:font-weight="bold" style:font-size-asian="24pt" style:font-weight-asian="bold" style:font-name-complex="Calibri1" style:font-size-complex="24pt"/>
    </style:style>
    <style:style style:name="T13" style:family="text">
      <style:text-properties fo:font-size="14pt" fo:font-weight="bold" style:font-size-asian="14pt" style:font-weight-asian="bold" style:font-name-complex="Aharoni" style:font-size-complex="14pt"/>
    </style:style>
    <style:style style:name="T14" style:family="text">
      <style:text-properties fo:font-size="14pt" fo:font-weight="bold" officeooo:rsid="0024174b" style:font-size-asian="14pt" style:font-weight-asian="bold" style:font-name-complex="Aharoni" style:font-size-complex="14pt"/>
    </style:style>
    <style:style style:name="T15" style:family="text">
      <style:text-properties fo:font-size="14pt" fo:font-weight="bold" officeooo:rsid="0025220b" style:font-size-asian="14pt" style:font-weight-asian="bold" style:font-name-complex="Aharoni" style:font-size-complex="14pt"/>
    </style:style>
    <style:style style:name="T16" style:family="text">
      <style:text-properties fo:font-size="14pt" fo:font-weight="normal" officeooo:rsid="0024174b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font-size="14pt" fo:font-weight="normal" officeooo:rsid="0024174b" style:font-size-asian="14pt" style:font-weight-asian="normal" style:font-name-complex="Aharoni" style:font-size-complex="14pt" style:font-weight-complex="normal"/>
    </style:style>
    <style:style style:name="T18" style:family="text">
      <style:text-properties style:font-name-complex="Aharoni"/>
    </style:style>
    <style:style style:name="T19" style:family="text">
      <style:text-properties officeooo:rsid="000d4bba" style:font-name-complex="Aharoni"/>
    </style:style>
    <style:style style:name="T20" style:family="text">
      <style:text-properties officeooo:rsid="000f3d93" style:font-name-complex="Aharoni"/>
    </style:style>
    <style:style style:name="T21" style:family="text">
      <style:text-properties officeooo:rsid="0015719a" style:font-name-complex="Aharoni"/>
    </style:style>
    <style:style style:name="T22" style:family="text">
      <style:text-properties officeooo:rsid="001d0198" style:font-name-complex="Aharoni"/>
    </style:style>
    <style:style style:name="T23" style:family="text">
      <style:text-properties officeooo:rsid="0020e760" style:font-name-complex="Aharoni"/>
    </style:style>
    <style:style style:name="T24" style:family="text">
      <style:text-properties officeooo:rsid="0027c405" style:font-name-complex="Aharoni"/>
    </style:style>
    <style:style style:name="T25" style:family="text">
      <style:text-properties fo:font-weight="bold" style:font-weight-asian="bold" style:font-name-complex="Aharoni"/>
    </style:style>
    <style:style style:name="T26" style:family="text">
      <style:text-properties fo:font-weight="bold" style:font-weight-asian="bold" style:font-name-complex="Aharoni" style:font-weight-complex="bold"/>
    </style:style>
    <style:style style:name="T27" style:family="text">
      <style:text-properties fo:font-weight="bold" officeooo:rsid="000f3d93" style:font-weight-asian="bold" style:font-name-complex="Aharoni" style:font-weight-complex="bold"/>
    </style:style>
    <style:style style:name="T28" style:family="text">
      <style:text-properties fo:font-weight="bold" officeooo:rsid="000d4bba" style:font-weight-asian="bold" style:font-name-complex="Aharoni" style:font-weight-complex="bold"/>
    </style:style>
    <style:style style:name="T29" style:family="text">
      <style:text-properties fo:font-weight="bold" officeooo:rsid="0020e760" style:font-weight-asian="bold" style:font-name-complex="Aharoni" style:font-weight-complex="bold"/>
    </style:style>
    <style:style style:name="T30" style:family="text">
      <style:text-properties fo:font-weight="bold" officeooo:rsid="002363af" style:font-weight-asian="bold" style:font-name-complex="Aharoni" style:font-weight-complex="bold"/>
    </style:style>
    <style:style style:name="T31" style:family="text">
      <style:text-properties fo:font-weight="bold" officeooo:rsid="0024174b" style:font-weight-asian="bold" style:font-name-complex="Aharoni" style:font-weight-complex="bold"/>
    </style:style>
    <style:style style:name="T32" style:family="text">
      <style:text-properties fo:font-weight="bold" officeooo:rsid="0025220b" style:font-weight-asian="bold" style:font-name-complex="Aharoni" style:font-weight-complex="bold"/>
    </style:style>
    <style:style style:name="T33" style:family="text">
      <style:text-properties fo:font-weight="bold" officeooo:rsid="0027c405" style:font-weight-asian="bold" style:font-name-complex="Aharoni" style:font-weight-complex="bold"/>
    </style:style>
    <style:style style:name="T34" style:family="text">
      <style:text-properties fo:font-weight="bold" officeooo:rsid="0029cd4f" style:font-weight-asian="bold" style:font-name-complex="Aharoni" style:font-weight-complex="bold"/>
    </style:style>
    <style:style style:name="T35" style:family="text">
      <style:text-properties fo:font-weight="bold" officeooo:rsid="002d60de" style:font-weight-asian="bold" style:font-name-complex="Aharoni" style:font-weight-complex="bold"/>
    </style:style>
    <style:style style:name="T36" style:family="text">
      <style:text-properties fo:font-weight="bold" officeooo:rsid="0030aa50" style:font-weight-asian="bold" style:font-name-complex="Aharoni" style:font-weight-complex="bold"/>
    </style:style>
    <style:style style:name="T37" style:family="text">
      <style:text-properties fo:font-weight="bold" officeooo:rsid="000d4bba" style:font-weight-asian="bold" style:font-name-complex="Aharoni"/>
    </style:style>
    <style:style style:name="T38" style:family="text">
      <style:text-properties fo:font-weight="bold" officeooo:rsid="000f3d93" style:font-weight-asian="bold" style:font-name-complex="Aharoni"/>
    </style:style>
    <style:style style:name="T39" style:family="text">
      <style:text-properties fo:font-weight="bold" officeooo:rsid="0015719a" style:font-weight-asian="bold" style:font-name-complex="Aharoni"/>
    </style:style>
    <style:style style:name="T40" style:family="text">
      <style:text-properties fo:font-weight="bold" officeooo:rsid="0027c405" style:font-weight-asian="bold" style:font-name-complex="Aharoni"/>
    </style:style>
    <style:style style:name="T41" style:family="text">
      <style:text-properties fo:font-weight="bold" officeooo:rsid="00287f13" style:font-weight-asian="bold" style:font-name-complex="Aharoni"/>
    </style:style>
    <style:style style:name="T42" style:family="text">
      <style:text-properties fo:font-weight="bold" officeooo:rsid="002f5650" style:font-weight-asian="bold" style:font-name-complex="Aharoni"/>
    </style:style>
    <style:style style:name="T43" style:family="text">
      <style:text-properties fo:font-weight="bold" officeooo:rsid="0030aa50" style:font-weight-asian="bold" style:font-name-complex="Aharoni"/>
    </style:style>
    <style:style style:name="T44" style:family="text">
      <style:text-properties fo:font-weight="bold" officeooo:rsid="000f3d93" style:font-weight-asian="bold" style:font-name-complex="Times New Roman1" style:font-weight-complex="bold"/>
    </style:style>
    <style:style style:name="T45" style:family="text">
      <style:text-properties fo:font-weight="bold" officeooo:rsid="0027c405" style:font-weight-asian="bold" style:font-name-complex="Times New Roman1" style:font-weight-complex="bold"/>
    </style:style>
    <style:style style:name="T46" style:family="text">
      <style:text-properties fo:font-weight="bold" officeooo:rsid="000d4bba" style:font-weight-asian="bold" style:font-name-complex="Times New Roman1" style:font-weight-complex="bold"/>
    </style:style>
    <style:style style:name="T47" style:family="text">
      <style:text-properties fo:font-weight="bold" style:font-weight-asian="bold" style:font-name-complex="Calibri1"/>
    </style:style>
    <style:style style:name="T48" style:family="text">
      <style:text-properties fo:font-weight="normal" style:font-weight-asian="normal" style:font-name-complex="Aharoni" style:font-weight-complex="normal"/>
    </style:style>
    <style:style style:name="T49" style:family="text">
      <style:text-properties fo:font-weight="normal" officeooo:rsid="000d4bba" style:font-weight-asian="normal" style:font-name-complex="Aharoni" style:font-weight-complex="normal"/>
    </style:style>
    <style:style style:name="T50" style:family="text">
      <style:text-properties fo:font-weight="normal" officeooo:rsid="000f3d93" style:font-weight-asian="normal" style:font-name-complex="Aharoni" style:font-weight-complex="normal"/>
    </style:style>
    <style:style style:name="T51" style:family="text">
      <style:text-properties fo:font-weight="normal" officeooo:rsid="0029cd4f" style:font-weight-asian="normal" style:font-name-complex="Aharoni" style:font-weight-complex="normal"/>
    </style:style>
    <style:style style:name="T52" style:family="text">
      <style:text-properties fo:font-weight="normal" officeooo:rsid="000f3d93" style:font-weight-asian="normal" style:font-name-complex="Times New Roman1" style:font-weight-complex="normal"/>
    </style:style>
    <style:style style:name="T53" style:family="text">
      <style:text-properties fo:font-weight="normal" officeooo:rsid="0029cd4f" style:font-weight-asian="normal" style:font-name-complex="Times New Roman1" style:font-weight-complex="normal"/>
    </style:style>
    <style:style style:name="T54" style:family="text">
      <style:text-properties fo:font-weight="normal" officeooo:rsid="0023983e" style:font-weight-asian="normal" style:font-name-complex="Times New Roman1" style:font-weight-complex="normal"/>
    </style:style>
    <style:style style:name="T55" style:family="text">
      <style:text-properties style:font-name-complex="Times New Roman1"/>
    </style:style>
    <style:style style:name="T56" style:family="text">
      <style:text-properties officeooo:rsid="000d4bba" style:font-name-complex="Times New Roman1"/>
    </style:style>
    <style:style style:name="T57" style:family="text">
      <style:text-properties fo:color="#000000" style:font-name="Times New Roman" fo:font-size="14pt" fo:font-weight="bold" style:font-size-asian="14pt" style:font-weight-asian="bold" style:font-name-complex="Aharoni" style:font-size-complex="14pt"/>
    </style:style>
    <style:style style:name="T58" style:family="text">
      <style:text-properties fo:color="#000000" style:font-name="Times New Roman" fo:font-size="14pt" fo:font-weight="bold" officeooo:rsid="000b7023" style:font-size-asian="14pt" style:font-weight-asian="bold" style:font-name-complex="Aharoni" style:font-size-complex="14pt"/>
    </style:style>
    <style:style style:name="T59" style:family="text">
      <style:text-properties fo:color="#000000" style:font-name="Times New Roman" fo:font-size="14pt" fo:font-weight="bold" officeooo:rsid="0024174b" style:font-size-asian="14pt" style:font-weight-asian="bold" style:font-name-complex="Aharoni" style:font-size-complex="14pt"/>
    </style:style>
    <style:style style:name="T60" style:family="text">
      <style:text-properties fo:color="#000000" style:font-name="Times New Roman" fo:font-size="14pt" style:font-size-asian="14pt" style:font-name-complex="Aharoni" style:font-size-complex="14pt"/>
    </style:style>
    <style:style style:name="T6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2" style:family="text">
      <style:text-properties fo:color="#000000" style:font-name="Times New Roman" fo:font-size="14pt" officeooo:rsid="0023983e" style:font-size-asian="14pt" style:font-name-complex="Times New Roman1" style:font-size-complex="14pt"/>
    </style:style>
    <style:style style:name="T63" style:family="text">
      <style:text-properties fo:color="#000000" style:font-name="Times New Roman" fo:font-size="14pt" officeooo:rsid="0029cd4f" style:font-size-asian="14pt" style:font-name-complex="Times New Roman1" style:font-size-complex="14pt"/>
    </style:style>
    <style:style style:name="T64" style:family="text">
      <style:text-properties fo:color="#006400" style:font-name-complex="Aharoni"/>
    </style:style>
    <style:style style:name="T65" style:family="text">
      <style:text-properties fo:color="#006400" officeooo:rsid="000f3d93" style:font-name-complex="Aharoni"/>
    </style:style>
    <style:style style:name="T66" style:family="text">
      <style:text-properties fo:color="#006400" officeooo:rsid="000d4bba" style:font-name-complex="Aharoni"/>
    </style:style>
    <style:style style:name="T67" style:family="text">
      <style:text-properties fo:color="#006400" fo:font-weight="bold" style:font-weight-asian="bold" style:font-name-complex="Aharoni" style:font-weight-complex="bold"/>
    </style:style>
    <style:style style:name="T68" style:family="text">
      <style:text-properties fo:color="#006400" fo:font-weight="bold" officeooo:rsid="000f3d93" style:font-weight-asian="bold" style:font-name-complex="Aharoni" style:font-weight-complex="bold"/>
    </style:style>
    <style:style style:name="T69" style:family="text">
      <style:text-properties fo:color="#006400" fo:font-weight="bold" officeooo:rsid="000d4bba" style:font-weight-asian="bold" style:font-name-complex="Aharoni" style:font-weight-complex="bold"/>
    </style:style>
    <style:style style:name="T70" style:family="text">
      <style:text-properties fo:color="#006400" fo:font-weight="bold" officeooo:rsid="0015719a" style:font-weight-asian="bold" style:font-name-complex="Aharoni" style:font-weight-complex="bold"/>
    </style:style>
    <style:style style:name="T71" style:family="text">
      <style:text-properties fo:color="#006400" fo:font-weight="bold" officeooo:rsid="0021d662" style:font-weight-asian="bold" style:font-name-complex="Aharoni" style:font-weight-complex="bold"/>
    </style:style>
    <style:style style:name="T72" style:family="text">
      <style:text-properties fo:color="#006400" fo:font-weight="bold" officeooo:rsid="0024174b" style:font-weight-asian="bold" style:font-name-complex="Aharoni" style:font-weight-complex="bold"/>
    </style:style>
    <style:style style:name="T73" style:family="text">
      <style:text-properties fo:color="#006400" fo:font-weight="bold" officeooo:rsid="0027c405" style:font-weight-asian="bold" style:font-name-complex="Aharoni" style:font-weight-complex="bold"/>
    </style:style>
    <style:style style:name="T74" style:family="text">
      <style:text-properties fo:color="#006400" fo:font-weight="bold" officeooo:rsid="002d60de" style:font-weight-asian="bold" style:font-name-complex="Aharoni" style:font-weight-complex="bold"/>
    </style:style>
    <style:style style:name="T75" style:family="text">
      <style:text-properties fo:color="#006400" fo:font-weight="bold" officeooo:rsid="002ece4e" style:font-weight-asian="bold" style:font-name-complex="Aharoni" style:font-weight-complex="bold"/>
    </style:style>
    <style:style style:name="T76" style:family="text">
      <style:text-properties fo:color="#006400" fo:font-weight="bold" officeooo:rsid="002f5650" style:font-weight-asian="bold" style:font-name-complex="Aharoni" style:font-weight-complex="bold"/>
    </style:style>
    <style:style style:name="T77" style:family="text">
      <style:text-properties fo:color="#800000" fo:font-weight="bold" style:font-weight-asian="bold" style:font-name-complex="Aharoni" style:font-weight-complex="bold"/>
    </style:style>
    <style:style style:name="T78" style:family="text">
      <style:text-properties fo:color="#800000" fo:font-weight="bold" officeooo:rsid="000d4bba" style:font-weight-asian="bold" style:font-name-complex="Aharoni" style:font-weight-complex="bold"/>
    </style:style>
    <style:style style:name="T79" style:family="text">
      <style:text-properties fo:color="#800000" fo:font-weight="bold" officeooo:rsid="000f3d93" style:font-weight-asian="bold" style:font-name-complex="Aharoni" style:font-weight-complex="bold"/>
    </style:style>
    <style:style style:name="T80" style:family="text">
      <style:text-properties fo:color="#800000" fo:font-weight="bold" officeooo:rsid="002363af" style:font-weight-asian="bold" style:font-name-complex="Aharoni" style:font-weight-complex="bold"/>
    </style:style>
    <style:style style:name="T81" style:family="text">
      <style:text-properties fo:color="#800000" fo:font-weight="bold" officeooo:rsid="0024174b" style:font-weight-asian="bold" style:font-name-complex="Aharoni" style:font-weight-complex="bold"/>
    </style:style>
    <style:style style:name="T82" style:family="text">
      <style:text-properties fo:color="#800000" fo:font-weight="bold" officeooo:rsid="0025220b" style:font-weight-asian="bold" style:font-name-complex="Aharoni" style:font-weight-complex="bold"/>
    </style:style>
    <style:style style:name="T83" style:family="text">
      <style:text-properties fo:color="#800000" fo:font-weight="bold" officeooo:rsid="002b629a" style:font-weight-asian="bold" style:font-name-complex="Aharoni" style:font-weight-complex="bold"/>
    </style:style>
    <style:style style:name="T84" style:family="text">
      <style:text-properties fo:color="#800000" fo:font-weight="bold" officeooo:rsid="002d60de" style:font-weight-asian="bold" style:font-name-complex="Aharoni" style:font-weight-complex="bold"/>
    </style:style>
    <style:style style:name="T85" style:family="text">
      <style:text-properties fo:color="#800000" fo:font-weight="bold" officeooo:rsid="0030aa50" style:font-weight-asian="bold" style:font-name-complex="Aharoni" style:font-weight-complex="bold"/>
    </style:style>
    <style:style style:name="T86" style:family="text">
      <style:text-properties fo:color="#800000" fo:font-weight="bold" officeooo:rsid="000d4bba" style:font-weight-asian="bold" style:font-name-complex="Times New Roman1" style:font-weight-complex="bold"/>
    </style:style>
    <style:style style:name="T87" style:family="text">
      <style:text-properties fo:color="#800000" fo:font-weight="bold" officeooo:rsid="002f5650" style:font-weight-asian="bold" style:font-name-complex="Times New Roman1" style:font-weight-complex="bold"/>
    </style:style>
    <style:style style:name="T88" style:family="text">
      <style:text-properties fo:color="#800000" style:font-name="Times New Roman" fo:font-size="14pt" fo:font-weight="bold" style:font-size-asian="14pt" style:font-weight-asian="bold" style:font-name-complex="Aharoni" style:font-size-complex="14pt" style:font-weight-complex="bold"/>
    </style:style>
    <style:style style:name="T89" style:family="text">
      <style:text-properties fo:color="#800000" style:font-name="Times New Roman" fo:font-size="14pt" fo:font-weight="bold" officeooo:rsid="000d4bba" style:font-size-asian="14pt" style:font-weight-asian="bold" style:font-name-complex="Aharoni" style:font-size-complex="14pt" style:font-weight-complex="bold"/>
    </style:style>
    <style:style style:name="T90" style:family="text">
      <style:text-properties fo:color="#800000" style:font-name="Times New Roman" fo:font-size="14pt" fo:font-weight="bold" officeooo:rsid="001b1d50" style:font-size-asian="14pt" style:font-weight-asian="bold" style:font-name-complex="Aharoni" style:font-size-complex="14pt" style:font-weight-complex="bold"/>
    </style:style>
    <style:style style:name="T91" style:family="text">
      <style:text-properties fo:color="#800000" fo:font-size="14pt" fo:font-weight="bold" officeooo:rsid="0024174b" style:font-size-asian="14pt" style:font-weight-asian="bold" style:font-name-complex="Aharoni" style:font-size-complex="14pt" style:font-weight-complex="bold"/>
    </style:style>
    <style:style style:name="T92" style:family="text">
      <style:text-properties fo:color="#800000" fo:font-size="14pt" fo:font-weight="bold" officeooo:rsid="000d4bba" style:font-size-asian="14pt" style:font-weight-asian="bold" style:font-name-complex="Aharoni" style:font-size-complex="14pt" style:font-weight-complex="bold"/>
    </style:style>
    <style:style style:name="T93" style:family="text">
      <style:text-properties fo:color="#800000" fo:font-size="14pt" fo:font-weight="bold" officeooo:rsid="0025220b" style:font-size-asian="14pt" style:font-weight-asian="bold" style:font-name-complex="Aharoni" style:font-size-complex="14pt" style:font-weight-complex="bold"/>
    </style:style>
    <style:style style:name="T94" style:family="text">
      <style:text-properties fo:color="#800000" fo:font-weight="normal" officeooo:rsid="0029cd4f" style:font-weight-asian="normal" style:font-name-complex="Aharoni" style:font-weight-complex="normal"/>
    </style:style>
    <style:style style:name="T95" style:family="text">
      <style:text-properties fo:color="#800000" fo:font-weight="normal" officeooo:rsid="000d4bba" style:font-weight-asian="normal" style:font-name-complex="Aharoni" style:font-weight-complex="normal"/>
    </style:style>
    <style:style style:name="T96" style:family="text">
      <style:text-properties fo:font-size="7pt" fo:font-weight="bold" officeooo:rsid="000d4bba" style:font-size-asian="6.09999990463257pt" style:font-weight-asian="bold" style:font-name-complex="Aharoni" style:font-size-complex="7pt" style:font-weight-complex="bold"/>
    </style:style>
    <style:style style:name="T97" style:family="text">
      <style:text-properties officeooo:rsid="0030b962"/>
    </style:style>
    <style:style style:name="T98" style:family="text">
      <style:text-properties style:text-line-through-style="none" style:text-line-through-type="none"/>
    </style:style>
    <style:style style:name="T99" style:family="text">
      <style:text-properties fo:font-size="16pt" style:font-size-asian="16pt" style:font-size-complex="16pt"/>
    </style:style>
    <style:style style:name="T100" style:family="text">
      <style:text-properties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<text:span text:style-name="T99">Rojas novada Sporta skolas</text:span></text:p>
      <text:p text:style-name="P24"><text:span text:style-name="T8"><text:s text:c="19"/>atkl</text:span><text:span text:style-name="T100">ā</text:span><text:span text:style-name="T8">t</text:span><text:span text:style-name="T100">ā</text:span><text:span text:style-name="T8">s sacens</text:span><text:span text:style-name="T100">ī</text:span><text:span text:style-name="T8">bas</text:span></text:p>
      <text:p text:style-name="P24"><text:span text:style-name="T8"><text:s text:c="16"/>vieglatl</text:span><text:span text:style-name="T100">ē</text:span><text:span text:style-name="T8">tik</text:span><text:span text:style-name="T100">ā</text:span></text:p>
      <text:p text:style-name="P25"/>
      <text:p text:style-name="P24"><text:span text:style-name="T9"><text:s text:c="13"/></text:span><text:span text:style-name="T10">s</text:span><text:span text:style-name="T9">acens</text:span><text:span text:style-name="T47">ī</text:span><text:span text:style-name="T9">bu</text:span></text:p>
      <text:p text:style-name="P22"><text:s text:c="8"/>PROGRAMMA<text:span text:style-name="T97">S <text:s/>projekts</text:span></text:p>
      <text:p text:style-name="P23"><text:span text:style-name="T98"><text:s text:c="9"/>dažas kom. pieteikušās tikai e-pastā</text:span></text:p>
      <text:p text:style-name="P2"><text:span text:style-name="T2"><text:tab/> <text:s/><text:tab/></text:span><text:span text:style-name="T3"> <text:s text:c="7"/>U-1</text:span><text:span text:style-name="T4">2</text:span><text:span text:style-name="T3"> </text:span><text:span text:style-name="T5">/ </text:span><text:span text:style-name="T3">U-1</text:span><text:span text:style-name="T4">4</text:span><text:span text:style-name="T3"> grupai <text:s/></text:span></text:p>
      <text:p text:style-name="P19"><text:span text:style-name="T13"><text:s text:c="62"/></text:span><text:span text:style-name="T14">FINĀLĀ 6 </text:span><text:span text:style-name="T15">dalībnieki</text:span></text:p>
      <text:p text:style-name="P19"><text:span text:style-name="T14"><text:s text:c="61"/></text:span><text:span text:style-name="T15">2 metieni un 2 grūdieni</text:span></text:p>
      <text:p text:style-name="P21"/>
      <text:p text:style-name="P19"><text:span text:style-name="T59"><text:s text:c="28"/></text:span><text:span text:style-name="T57">1</text:span><text:span text:style-name="T58">2</text:span><text:span text:style-name="T57">:00</text:span><text:span text:style-name="T60"> </text:span><text:span text:style-name="T57">-</text:span><text:span text:style-name="T60"> </text:span><text:span text:style-name="T61">60 m/b <text:s/></text:span><text:span text:style-name="T62">fināls</text:span><text:span text:style-name="T63">krējiens</text:span><text:span text:style-name="T60"> <text:s/></text:span><text:span text:style-name="T88">U-1</text:span><text:span text:style-name="T89">4</text:span><text:span text:style-name="T88"> </text:span><text:span text:style-name="T90">m</text:span><text:span text:style-name="T88"> <text:s text:c="5"/></text:span><text:span text:style-name="T60"><text:tab/> <text:s/><text:tab/><text:tab/><text:tab/><text:tab/><text:tab/><text:tab/><text:tab/> <text:s text:c="37"/></text:span><text:span text:style-name="T61">Lode</text:span><text:span text:style-name="T60"> </text:span><text:span text:style-name="T88">U-1</text:span><text:span text:style-name="T89">4</text:span><text:span text:style-name="T88"> m <text:s text:c="2"/></text:span></text:p>
      <text:p text:style-name="P18"><text:span text:style-name="T18"><text:s text:c="33"/></text:span><text:span text:style-name="T55">T/L</text:span><text:span text:style-name="T25"> <text:s text:c="2"/></text:span><text:span text:style-name="T67">U-1</text:span><text:span text:style-name="T72">4 </text:span><text:span text:style-name="T67">m </text:span><text:span text:style-name="T18">/ </text:span><text:span text:style-name="T77">U-</text:span><text:span text:style-name="T78">1</text:span><text:span text:style-name="T81">2</text:span><text:span text:style-name="T78"> z <text:s text:c="2"/></text:span></text:p>
      <text:p text:style-name="P18"><text:span text:style-name="T78"><text:s text:c="43"/></text:span><text:span text:style-name="T80"><text:s text:c="4"/></text:span><text:span text:style-name="T81">B/M <text:s/>U -12 </text:span><text:span text:style-name="T82">m</text:span></text:p>
      <text:p text:style-name="P16"><text:span text:style-name="T96"><text:s text:c="73"/></text:span><text:span text:style-name="T28"><text:s text:c="2"/>1</text:span><text:span text:style-name="T26">2:</text:span><text:span text:style-name="T34">15</text:span><text:span text:style-name="T30"> </text:span><text:span text:style-name="T18">- <text:s/></text:span><text:span text:style-name="T53">60 m/b <text:s/></text:span><text:span text:style-name="T54">fināls</text:span><text:span text:style-name="T53">krējiens</text:span><text:span text:style-name="T51"> <text:s/></text:span><text:span text:style-name="T94">U-1</text:span><text:span text:style-name="T95">4</text:span><text:span text:style-name="T94"> z </text:span><text:span text:style-name="T18"><text:s/></text:span></text:p>
      <text:p text:style-name="P16"><text:span text:style-name="T31"><text:s text:c="38"/></text:span><text:span text:style-name="T32">12:30</text:span><text:span text:style-name="T31"> - <text:s/></text:span><text:span text:style-name="T49">60m </text:span><text:span text:style-name="T28">U- </text:span><text:span text:style-name="T78">1</text:span><text:span text:style-name="T85">2</text:span><text:span text:style-name="T78"> z </text:span><text:span text:style-name="T28"><text:s/></text:span><text:span text:style-name="T26">&amp; <text:s/>FINĀLS</text:span><text:span text:style-name="T32"> </text:span></text:p>
      <text:p text:style-name="P15"><text:span text:style-name="T32"><text:s text:c="52"/></text:span><text:span text:style-name="T81">B/M <text:s/>U -12 </text:span><text:span text:style-name="T82">m</text:span></text:p>
      <text:p text:style-name="P11"><text:span text:style-name="T37"><text:s text:c="36"/></text:span><text:span text:style-name="T49"><text:s text:c="2"/></text:span><text:span text:style-name="T28">1</text:span><text:span text:style-name="T27">2:</text:span><text:span text:style-name="T32">4</text:span><text:span text:style-name="T36">5</text:span><text:span text:style-name="T27"> </text:span><text:span text:style-name="T50">-</text:span><text:span text:style-name="T49"> </text:span><text:span text:style-name="T56">T/L</text:span><text:span text:style-name="T37"> <text:s text:c="2"/></text:span><text:span text:style-name="T19"><text:s/></text:span><text:span text:style-name="T78">U-1</text:span><text:span text:style-name="T82">2</text:span><text:span text:style-name="T78"> m</text:span></text:p>
      <text:p text:style-name="P17"><text:span text:style-name="T78"><text:s text:c="72"/></text:span><text:span text:style-name="T16">Lode</text:span><text:span text:style-name="T17"> </text:span><text:span text:style-name="T91">U-1</text:span><text:span text:style-name="T92">4</text:span><text:span text:style-name="T91"> </text:span><text:span text:style-name="T93">z</text:span><text:span text:style-name="T91"> </text:span></text:p>
      <text:p text:style-name="P12"><text:span text:style-name="T19"><text:s text:c="50"/></text:span><text:span text:style-name="T80"><text:s/></text:span><text:span text:style-name="T81">B/M <text:s/>U -12 </text:span><text:span text:style-name="T83">z</text:span></text:p>
      <text:p text:style-name="P14"><text:span text:style-name="T86"><text:s text:c="50"/></text:span><text:span text:style-name="T87"><text:s/></text:span><text:span text:style-name="T86">60m</text:span><text:span text:style-name="T78"> <text:s/></text:span><text:span text:style-name="T69">U-1</text:span><text:span text:style-name="T75">4</text:span><text:span text:style-name="T69"> </text:span><text:span text:style-name="T75">m</text:span><text:span text:style-name="T69"> <text:s/></text:span><text:span text:style-name="T79">&amp; <text:s/>FINĀLS</text:span></text:p>
      <text:p text:style-name="P12"><text:span text:style-name="T83"><text:s text:c="25"/></text:span><text:span text:style-name="T84">ap 13:00 apbalvošana</text:span></text:p>
      <text:p text:style-name="P13"><text:span text:style-name="T27"><text:s text:c="57"/></text:span><text:span text:style-name="T33">13:00 ­ </text:span><text:span text:style-name="T35">A</text:span><text:span text:style-name="T45">/L</text:span><text:span text:style-name="T33"> <text:s text:c="2"/></text:span><text:span text:style-name="T73">U-1</text:span><text:span text:style-name="T72">4 </text:span><text:span text:style-name="T73">z </text:span><text:span text:style-name="T74">&amp; m</text:span></text:p>
      <text:p text:style-name="P13"><text:span text:style-name="T73"><text:s text:c="68"/></text:span><text:span text:style-name="T45">T/L</text:span><text:span text:style-name="T33"> <text:s text:c="2"/></text:span><text:span text:style-name="T73">U-1</text:span><text:span text:style-name="T72">4 </text:span><text:span text:style-name="T73">z</text:span></text:p>
      <text:p text:style-name="P7"><text:span text:style-name="T18"><text:tab/> <text:s text:c="46"/></text:span><text:span text:style-name="T25">13:1</text:span><text:span text:style-name="T42">5</text:span><text:span text:style-name="T18"> - </text:span><text:span text:style-name="T19"><text:s/></text:span><text:span text:style-name="T56">60m</text:span><text:span text:style-name="T19"> </text:span><text:span text:style-name="T28"><text:s/></text:span><text:span text:style-name="T69">U-1</text:span><text:span text:style-name="T76">2</text:span><text:span text:style-name="T69"> </text:span><text:span text:style-name="T76">m</text:span><text:span text:style-name="T69"> </text:span><text:span text:style-name="T66"><text:s/></text:span><text:span text:style-name="T27">&amp; <text:s/>FINĀLS</text:span></text:p>
      <text:p text:style-name="P4"><text:span text:style-name="T27"><text:s text:c="71"/></text:span><text:span text:style-name="T21">Pildb.grūšana </text:span><text:span text:style-name="T70">U-12 </text:span><text:span text:style-name="T71">z</text:span><text:span text:style-name="T67"> </text:span><text:span text:style-name="T18"><text:s text:c="2"/></text:span></text:p>
      <text:p text:style-name="P5"><text:span text:style-name="T24"><text:s text:c="57"/></text:span><text:span text:style-name="T40">13:</text:span><text:span text:style-name="T41">2</text:span><text:span text:style-name="T40">0</text:span><text:span text:style-name="T24"> <text:s/></text:span><text:span text:style-name="T21">Pildb.grūšana </text:span><text:span text:style-name="T70">U-12 </text:span><text:span text:style-name="T73">m </text:span><text:span text:style-name="T24"><text:s text:c="2"/></text:span></text:p>
      <text:p text:style-name="P6"><text:span text:style-name="T27"><text:s text:c="57"/>13:4</text:span><text:span text:style-name="T36">5</text:span><text:span text:style-name="T27"> - </text:span><text:span text:style-name="T44"><text:s/></text:span><text:span text:style-name="T79">U-1</text:span><text:span text:style-name="T85">2</text:span><text:span text:style-name="T79"> m</text:span><text:span text:style-name="T27"> <text:s/>&amp; fināls <text:tab/></text:span><text:span text:style-name="T18"><text:tab/><text:tab/><text:tab/> <text:tab/><text:tab/><text:tab/><text:tab/> <text:s text:c="17"/></text:span><text:span text:style-name="T25"><text:s text:c="18"/>13:</text:span><text:span text:style-name="T37">50</text:span><text:span text:style-name="T18"> - <text:s/></text:span><text:span text:style-name="T52">T/L</text:span><text:span text:style-name="T50"> <text:s/></text:span><text:span text:style-name="T68">U-1</text:span><text:span text:style-name="T69">2</text:span><text:span text:style-name="T68"> </text:span><text:span text:style-name="T69">z</text:span><text:span text:style-name="T49"> </text:span><text:span text:style-name="T50">/ </text:span><text:span text:style-name="T79">U-</text:span><text:span text:style-name="T78">14 m</text:span><text:span text:style-name="T46"> <text:s text:c="14"/></text:span><text:span text:style-name="T18"><text:tab/></text:span></text:p>
      <text:p text:style-name="P8"><text:span text:style-name="T37"><text:s text:c="5"/></text:span><text:span text:style-name="T39">ap 14:00</text:span><text:span text:style-name="T37"> <text:s text:c="3"/></text:span><text:span text:style-name="T39">apbalvošana</text:span><text:span text:style-name="T48"><text:tab/><text:tab/></text:span><text:span text:style-name="T18"><text:tab/><text:tab/> <text:s text:c="3"/></text:span><text:bookmark-start text:name="_GoBack"/><text:span text:style-name="T18"><text:s text:c="90"/></text:span><text:bookmark-end text:name="_GoBack"/></text:p>
      <text:p text:style-name="P20"><text:span text:style-name="T25"><text:s text:c="47"/>14:</text:span><text:span text:style-name="T39">2</text:span><text:span text:style-name="T25">0</text:span><text:span text:style-name="T18"> - </text:span><text:span text:style-name="T20">3</text:span><text:span text:style-name="T55">00m </text:span><text:span text:style-name="T18">U-1</text:span><text:span text:style-name="T20">4</text:span><text:span text:style-name="T18"> z / U-14 </text:span><text:span text:style-name="T20">m</text:span><text:span text:style-name="T64"><text:tab/></text:span></text:p>
      <text:p text:style-name="P20"><text:span text:style-name="T18"><text:tab/> <text:s text:c="36"/></text:span><text:span text:style-name="T26"><text:s/></text:span><text:span text:style-name="T29">15:00</text:span><text:span text:style-name="T23">-</text:span><text:span text:style-name="T18"> <text:s/></text:span><text:span text:style-name="T55">200m </text:span><text:span text:style-name="T64">U-1</text:span><text:span text:style-name="T65">2</text:span><text:span text:style-name="T64"> </text:span><text:span text:style-name="T65">z </text:span><text:span text:style-name="T64">/ U-1</text:span><text:span text:style-name="T65">2</text:span><text:span text:style-name="T64"> </text:span><text:span text:style-name="T65">m</text:span></text:p>
      <text:p text:style-name="P10"><text:span text:style-name="T18"><text:tab/><text:tab/><text:tab/>`<text:tab/> <text:s text:c="27"/></text:span><text:span text:style-name="T25">15:</text:span><text:span text:style-name="T43">15</text:span><text:span text:style-name="T18"> - </text:span><text:span text:style-name="T20">5</text:span><text:span text:style-name="T18">00m </text:span><text:span text:style-name="T22">U-12 </text:span><text:span text:style-name="T18">meitenēm &amp; zēniem <text:s text:c="2"/><text:tab/><text:tab/><text:tab/><text:tab/><text:tab/><text:tab/><text:tab/><text:tab/> <text:s text:c="7"/></text:span><text:span text:style-name="T25">1</text:span><text:span text:style-name="T43">5</text:span><text:span text:style-name="T25">:</text:span><text:span text:style-name="T43">3</text:span><text:span text:style-name="T38">0</text:span><text:span text:style-name="T18"> - </text:span><text:span text:style-name="T20">6</text:span><text:span text:style-name="T18">00m </text:span><text:span text:style-name="T22">U-12 </text:span><text:span text:style-name="T18">meitenēm &amp; zēniem</text:span></text:p>
      <text:p text:style-name="P3"><text:s text:c="19"/><text:tab/><text:tab/><text:tab/><text:tab/> <text:s text:c="46"/></text:p>
      <text:p text:style-name="P9"><text:s text:c="37"/>apbalvoš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ndalus" svg:font-family="Andalu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543in" fo:margin-right="0.2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1:25:12.366000000</meta:creation-date>
    <dc:date>2019-06-05T09:51:45.067000000</dc:date>
    <meta:editing-duration>PT1H44M59S</meta:editing-duration>
    <meta:editing-cycles>25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32" meta:word-count="158" meta:character-count="2326" meta:non-whitespace-character-count="602"/>
  </office:meta>
</office:document-meta>
</file>