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T6" style:parent-style-name="StrongEmphasis" style:family="text">
      <style:text-properties fo:font-size="11pt" style:font-size-asian="11pt" style:font-size-complex="11pt"/>
    </style:style>
    <style:style style:name="T7" style:parent-style-name="StrongEmphasis" style:family="text">
      <style:text-properties fo:font-size="11pt" style:font-size-asian="11pt" style:font-size-complex="11pt"/>
    </style:style>
    <style:style style:name="P8" style:parent-style-name="Абзацсписка" style:list-style-name="LFO1" style:family="paragraph">
      <style:paragraph-properties fo:text-align="justify"/>
    </style:style>
    <style:style style:name="T9" style:parent-style-name="Основнойшрифтабзаца" style:family="text">
      <style:text-properties style:font-name-complex="Arial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Основнойшрифтабзаца" style:family="text">
      <style:text-properties style:font-name-complex="Arial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6" style:parent-style-name="StrongEmphasis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" style:parent-style-name="Textbody" style:family="paragraph">
      <style:paragraph-properties fo:margin-bottom="0in"/>
    </style:style>
    <style:style style:name="T20" style:parent-style-name="StrongEmphasis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Обычный" style:family="paragraph">
      <style:paragraph-properties>
        <style:tab-stops>
          <style:tab-stop style:type="left" style:position="2.5312in"/>
        </style:tab-stops>
      </style:paragraph-properties>
      <style:text-properties style:font-name-complex="Times New Roman" fo:font-size="11pt" style:font-size-asian="11pt" style:font-size-complex="11pt"/>
    </style:style>
    <style:style style:name="P23" style:parent-style-name="Textbody" style:family="paragraph">
      <style:paragraph-properties fo:margin-bottom="0in"/>
    </style:style>
    <style:style style:name="T2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5" style:parent-style-name="Гиперссылка" style:family="text">
      <style:text-properties style:font-name-complex="Times New Roman" fo:font-size="11pt" style:font-size-asian="11pt" style:font-size-complex="11pt"/>
    </style:style>
    <style:style style:name="P26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27" style:parent-style-name="Textbody" style:family="paragraph">
      <style:paragraph-properties fo:margin-bottom="0in"/>
    </style:style>
    <style:style style:name="T28" style:parent-style-name="StrongEmphasis" style:family="text">
      <style:text-properties fo:font-size="11pt" style:font-size-asian="11pt" style:font-size-complex="11pt"/>
    </style:style>
    <style:style style:name="P29" style:parent-style-name="Обычный" style:family="paragraph"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4" style:parent-style-name="Обычный" style:family="paragraph">
      <style:text-properties style:font-name-complex="Times New Roman" fo:font-size="11pt" style:font-size-asian="11pt" style:font-size-complex="11pt"/>
    </style:style>
    <style:style style:name="P35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36" style:parent-style-name="Textbody" style:family="paragraph">
      <style:paragraph-properties fo:margin-bottom="0in"/>
    </style:style>
    <style:style style:name="T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Textbody" style:family="paragraph">
      <style:paragraph-properties fo:margin-bottom="0in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P41" style:parent-style-name="Textbody" style:family="paragraph">
      <style:paragraph-properties fo:margin-bottom="0in"/>
    </style:style>
    <style:style style:name="T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P44" style:parent-style-name="Textbody" style:family="paragraph">
      <style:paragraph-properties fo:margin-bottom="0in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8" style:parent-style-name="Textbody" style:family="paragraph">
      <style:paragraph-properties fo:margin-bottom="0in"/>
    </style:style>
    <style:style style:name="T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3" style:parent-style-name="Гиперссылка" style:family="text">
      <style:text-properties style:font-name-complex="Times New Roman" style:use-window-font-color="true" fo:font-size="11pt" style:font-size-asian="11pt" style:font-size-complex="11pt" style:text-underline-type="none"/>
    </style:style>
    <style:style style:name="T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55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6" style:parent-style-name="Textbody" style:family="paragraph">
      <style:paragraph-properties fo:margin-bottom="0in"/>
    </style:style>
    <style:style style:name="T5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60" style:parent-style-name="StrongEmphasis" style:family="text">
      <style:text-properties fo:font-size="11pt" style:font-size-asian="11pt" style:font-size-complex="11pt"/>
    </style:style>
    <style:style style:name="P61" style:parent-style-name="Textbody" style:list-style-name="LFO2" style:family="paragraph">
      <style:paragraph-properties fo:margin-bottom="0in"/>
      <style:text-properties fo:font-size="11pt" style:font-size-asian="11pt" style:font-size-complex="11pt"/>
    </style:style>
    <style:style style:name="P62" style:parent-style-name="Textbody" style:list-style-name="LFO2" style:family="paragraph">
      <style:paragraph-properties fo:margin-bottom="0in"/>
      <style:text-properties fo:font-size="11pt" style:font-size-asian="11pt" style:font-size-complex="11pt"/>
    </style:style>
    <style:style style:name="P63" style:parent-style-name="Textbody" style:family="paragraph">
      <style:paragraph-properties fo:margin-bottom="0in" fo:margin-left="0.54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4" style:parent-style-name="Textbody" style:family="paragraph">
      <style:paragraph-properties fo:margin-bottom="0in"/>
    </style:style>
    <style:style style:name="T65" style:parent-style-name="StrongEmphasis" style:family="text">
      <style:text-properties fo:font-size="11pt" style:font-size-asian="11pt" style:font-size-complex="11pt"/>
    </style:style>
    <style:style style:name="P66" style:parent-style-name="Textbody" style:family="paragraph">
      <style:paragraph-properties fo:margin-bottom="0in"/>
    </style:style>
    <style:style style:name="T6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6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70" style:parent-style-name="Textbody" style:family="paragraph">
      <style:paragraph-properties fo:margin-bottom="0in"/>
    </style:style>
    <style:style style:name="T71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73" style:parent-style-name="Textbody" style:family="paragraph">
      <style:paragraph-properties fo:margin-bottom="0in"/>
    </style:style>
    <style:style style:name="T7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75" style:parent-style-name="Textbody" style:family="paragraph">
      <style:paragraph-properties fo:margin-bottom="0in"/>
      <style:text-properties style:font-weight-complex="bold" fo:font-size="11pt" style:font-size-asian="11pt" style:font-size-complex="11pt" fo:background-color="#FFFFFF" fo:language="en" fo:country="US"/>
    </style:style>
    <style:style style:name="P76" style:parent-style-name="Textbody" style:family="paragraph">
      <style:paragraph-properties fo:margin-bottom="0in"/>
    </style:style>
    <style:style style:name="T7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78" style:parent-style-name="Textbody" style:family="paragraph">
      <style:paragraph-properties fo:margin-bottom="0in"/>
      <style:text-properties style:font-weight-complex="bold" fo:font-size="11pt" style:font-size-asian="11pt" style:font-size-complex="11pt"/>
    </style:style>
    <style:style style:name="P79" style:parent-style-name="Textbody" style:family="paragraph">
      <style:paragraph-properties fo:margin-bottom="0in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T81" style:parent-style-name="StrongEmphasis" style:family="text">
      <style:text-properties fo:font-size="11pt" style:font-size-asian="11pt" style:font-size-complex="11pt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P8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4" style:parent-style-name="Textbody" style:family="paragraph">
      <style:paragraph-properties fo:margin-bottom="0in"/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T8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87" style:parent-style-name="Обычный" style:family="paragraph">
      <style:text-properties style:font-name-complex="Times New Roman" fo:font-size="11pt" style:font-size-asian="11pt" style:font-size-complex="11pt"/>
    </style:style>
    <style:style style:name="P8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9" style:parent-style-name="Textbody" style:family="paragraph">
      <style:paragraph-properties fo:margin-bottom="0in"/>
    </style:style>
    <style:style style:name="T90" style:parent-style-name="StrongEmphasis" style:family="text">
      <style:text-properties fo:font-size="11pt" style:font-size-asian="11pt" style:font-size-complex="11pt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92" style:parent-style-name="Гиперссылка" style:family="text">
      <style:text-properties fo:font-size="11pt" style:font-size-asian="11pt" style:font-size-complex="11pt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P94" style:parent-style-name="Обычный" style:family="paragraph">
      <style:paragraph-properties fo:widows="2" fo:orphans="2" fo:text-align="justify" style:vertical-align="auto" fo:line-height="105%"/>
      <style:text-properties style:font-name-complex="Times New Roman" fo:font-size="11pt" style:font-size-asian="11pt" style:font-size-complex="11pt" fo:hyphenate="true"/>
    </style:style>
    <style:style style:name="P9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6" style:parent-style-name="Textbody" style:family="paragraph">
      <style:paragraph-properties fo:margin-bottom="0in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StrongEmphasis" style:family="text">
      <style:text-properties fo:font-size="11pt" style:font-size-asian="11pt" style:font-size-complex="11pt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name="T100" style:parent-style-name="Основнойшрифтабзаца" style:family="text">
      <style:text-properties fo:font-size="11pt" style:font-size-asian="11pt" style:font-size-complex="11pt"/>
    </style:style>
    <style:style style:name="T101" style:parent-style-name="Основнойшрифтабзаца" style:family="text">
      <style:text-properties fo:font-size="11pt" style:font-size-asian="11pt" style:font-size-complex="11pt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T103" style:parent-style-name="StrongEmphasis" style:family="text">
      <style:text-properties fo:font-size="11pt" style:font-size-asian="11pt" style:font-size-complex="11pt"/>
    </style:style>
    <style:style style:name="T104" style:parent-style-name="Основнойшрифтабзаца" style:family="text">
      <style:text-properties fo:font-size="11pt" style:font-size-asian="11pt" style:font-size-complex="11pt"/>
    </style:style>
    <style:style style:name="P105" style:parent-style-name="Обычный" style:family="paragraph">
      <style:paragraph-properties style:text-autospace="none" style:vertical-align="auto"/>
      <style:text-properties style:font-name-complex="Times New Roman" fo:color="#000000" fo:font-size="11pt" style:font-size-asian="11pt" style:font-size-complex="11pt" fo:hyphenate="true"/>
    </style:style>
    <style:style style:name="P106" style:parent-style-name="Обычный" style:family="paragraph">
      <style:paragraph-properties style:text-autospace="none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 fo:hyphenate="true"/>
    </style:style>
    <style:style style:name="P107" style:parent-style-name="Textbody" style:family="paragraph">
      <style:paragraph-properties fo:margin-bottom="0in"/>
    </style:style>
    <style:style style:name="T10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0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10" style:parent-style-name="Обычный" style:family="paragraph">
      <style:paragraph-properties style:text-autospace="none" style:vertical-align="auto"/>
      <style:text-properties style:font-name-complex="Times New Roman" fo:color="#000000" fo:font-size="11pt" style:font-size-asian="11pt" style:font-size-complex="11pt" fo:hyphenate="true"/>
    </style:style>
    <style:style style:name="P111" style:parent-style-name="Обычный" style:family="paragraph">
      <style:paragraph-properties style:text-autospace="none" style:vertical-align="auto"/>
      <style:text-properties style:font-name-complex="Times New Roman" fo:color="#000000" fo:font-size="11pt" style:font-size-asian="11pt" style:font-size-complex="11pt" fo:hyphenate="true"/>
    </style:style>
    <style:style style:name="P11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color="#000000" fo:language="lv" fo:country="LV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style:font-style-complex="italic" fo:language="lv" fo:country="LV"/>
    </style:style>
    <style:style style:name="P115" style:parent-style-name="Основнойтекстсотступом" style:family="paragraph">
      <style:paragraph-properties fo:text-indent="0.5in"/>
      <style:text-properties fo:font-size="11pt" style:font-size-asian="11pt" style:font-size-complex="11pt"/>
    </style:style>
    <style:style style:name="P116" style:parent-style-name="Обычный" style:family="paragraph">
      <style:paragraph-properties style:text-autospace="none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 fo:hyphenate="true"/>
    </style:style>
    <style:style style:name="P117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118" style:parent-style-name="Textbody" style:family="paragraph">
      <style:paragraph-properties fo:margin-bottom="0in"/>
    </style:style>
    <style:style style:name="T1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2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2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LSC ziemas čempionāts 2024</text:p>
      <text:p text:style-name="P2"/>
      <text:p text:style-name="P3"><text:span text:style-name="T4">NOLIKUMS</text:span></text:p>
      <text:p text:style-name="P5"/>
      <text:p text:style-name="Standard"><text:span text:style-name="T6">1.<text:s/></text:span><text:bookmark-start text:name="_Hlk54168933"/><text:span text:style-name="T7">Mērķis</text:span></text:p>
      <text:list text:style-name="LFO1" text:continue-numbering="true">
        <text:list-item>
          <text:p text:style-name="P8"><text:span text:style-name="T9">popularizēt vieglatlētiku Rīgas pilsētā un Latvijas iedzīvotāju vidū;</text:span></text:p>
        </text:list-item>
        <text:list-item>
          <text:p text:style-name="P10"><text:span text:style-name="T11">pārbaudīt audzēkņu sportisko sagatavotību;</text:span></text:p>
        </text:list-item>
        <text:list-item>
          <text:p text:style-name="P12"><text:span text:style-name="T13">sagatavoties ziemas sezonas Latvijas čempionātiem</text:span><text:bookmark-end text:name="_Hlk54168933"/><text:span text:style-name="T14">.</text:span></text:p>
        </text:list-item>
      </text:list>
      <text:p text:style-name="P15"/>
      <text:p text:style-name="Standard"><text:span text:style-name="T16">2. Vieta un laiks</text:span></text:p>
      <text:p text:style-name="P17">Sacensības notiek 2024. gada 27.janvārī, Rīgas nacionālajā sporta manēžā (Kojusalas ielā 9). Sacensību sākums plkst. 11:00.</text:p>
      <text:p text:style-name="P18"/>
      <text:p text:style-name="P19"><text:span text:style-name="T20">3.Vadība</text:span><text:span text:style-name="T21"><text:line-break/>Sacensības organizē Latvijas Skriešanas centrs sadarbībā ar sporta skolu “Arkādija”.</text:span></text:p>
      <text:p text:style-name="P22">Sacensību galvenā tiesnese Anna Titova<text:s/></text:p>
      <text:p text:style-name="P23"><text:span text:style-name="T24">tālr. 26793252, e-pasta adrese<text:s/></text:span><text:a xlink:href="mailto:titova_anna@inbox.lv" office:target-frame-name="_top" xlink:show="replace"><text:span text:style-name="T25">titova_anna@inbox.lv</text:span></text:a></text:p>
      <text:p text:style-name="P26"/>
      <text:p text:style-name="P27"><text:span text:style-name="T28">4. Dalībnieku vecuma grupas</text:span><text:bookmark-start text:name="_Hlk54168728"/></text:p>
      <text:p text:style-name="P29">Sacensības ir atklātas un tajās piedalās:</text:p>
      <text:p text:style-name="P30"><text:bookmark-end text:name="_Hlk54168728"/><text:s/>• U16 - 2009.-2010.g.;</text:p>
      <text:p text:style-name="P31"><text:s/>• U18 - 2007.-2008.g.;</text:p>
      <text:p text:style-name="P32"><text:s/>• Pieaugušie - 2006.gadā dzimušie un vecāki.</text:p>
      <text:p text:style-name="P33"/>
      <text:p text:style-name="P34">Drīkst pieteikt dalībniekus ārpus konkurences.</text:p>
      <text:p text:style-name="P35"/>
      <text:p text:style-name="P36"><text:span text:style-name="T37">5. Sacensību disciplīnas</text:span></text:p>
      <text:p text:style-name="P38"><text:span text:style-name="T39">U16</text:span><text:span text:style-name="T40"><text:s text:c="2"/>60 m, 600 m, trīssoļlēkšana</text:span></text:p>
      <text:p text:style-name="P41"><text:span text:style-name="T42">U18</text:span><text:span text:style-name="T43"><text:s/>lodes grūšana</text:span></text:p>
      <text:p text:style-name="P44"><text:span text:style-name="T45">Pieaugušie</text:span><text:span text:style-name="T46"><text:s/>60 m, 400 m, 1500 m , tāllēkšana, lodes grūšana</text:span></text:p>
      <text:p text:style-name="P47"/>
      <text:p text:style-name="P48"><text:span text:style-name="T49">6. Pieteikumi</text:span><text:span text:style-name="T50"><text:s/></text:span><text:span text:style-name="T51"><text:line-break/></text:span><text:span text:style-name="T52">Pieteikšanās sacensībām LVS mājaslapā www.athletics.lv.Tie sportisti vai organizācijas, kuriem/-ām nav piekļuves datu LVS statistikas sistēmai sūta savus pieteikumus uz e-pastu<text:s/></text:span><text:a xlink:href="mailto:titova_anna@inbox.lv." office:target-frame-name="_top" xlink:show="replace"><text:span text:style-name="T53">titova_anna@inbox.lv.</text:span></text:a><text:span text:style-name="T54"><text:s/>Pieteikumā jānorāda vārds, uzvārds, dzimšanas dati, pārstāvētā organizācija, labākais rezultāts. Pieteikumi ir pieņemti līdz 25.janvārim pl.14:00.</text:span></text:p>
      <text:p text:style-name="P55"/>
      <text:p text:style-name="P56"><text:span text:style-name="T57">*Numurus drīkst saņemt tikai treneri vai komandas pārstāvji sacensību dienā no plkst.9:30 līdz 10:30.</text:span><text:span text:style-name="T58"><text:line-break/></text:span><text:span text:style-name="T59"><text:line-break/></text:span><text:span text:style-name="T60">7.Līdzdalības noteikumi</text:span></text:p>
      <text:list text:style-name="LFO2" text:continue-numbering="true">
        <text:list-item>
          <text:p text:style-name="P61">Par dalībnieku veselības atbilstību sacensībām atbild organizācija, kas piesaka dalībniekus, vai pats dalībnieks.</text:p>
        </text:list-item>
        <text:list-item>
          <text:p text:style-name="P62">Izdevumus, kas saistīti ar piedalīšanos sacensībās, sedz komandējošā organizācija vai paši dalībnieki.</text:p>
        </text:list-item>
      </text:list>
      <text:p text:style-name="P63"/>
      <text:p text:style-name="P64"><text:span text:style-name="T65">8. Dalības maksa</text:span></text:p>
      <text:p text:style-name="P66"><text:span text:style-name="T67">No dalības maksas tiek atbrīvoti LSC un SS “Arkādija” pārstāvji. Pārējiem dalībniekiem dalības maksa ir 6,00 EUR.</text:span></text:p>
      <text:p text:style-name="P68">Dalības maksa ir iemaksājamā norēķinu kontā pirms sacensībām.</text:p>
      <text:p text:style-name="P69">Norēķinu rekvizīti:</text:p>
      <text:p text:style-name="P70"><text:span text:style-name="T71">Biedrība"Latvijas Skriešanas sporta centrs</text:span><text:span text:style-name="T72">" <text:s text:c="37"/></text:span></text:p>
      <text:p text:style-name="P73"><text:span text:style-name="T74">Reģ.Nr.40008039750 <text:s text:c="72"/></text:span></text:p>
      <text:p text:style-name="P75">AS SEB banka</text:p>
      <text:p text:style-name="P76"><text:span text:style-name="T77">UNLALV2X</text:span></text:p>
      <text:p text:style-name="P78">LV 67 UNLA 0002 0264 6937 6 <text:s text:c="55"/></text:p>
      <text:p text:style-name="P79"><text:span text:style-name="T80"><text:line-break/></text:span><text:span text:style-name="T81">9. Apbalvošana</text:span><text:span text:style-name="T82"><text:line-break/>Uzvarētājus nosaka atbilstoši Starptautiskajiem vieglatlētikas sacensību noteikumiem.</text:span></text:p>
      <text:p text:style-name="P83">Uzvarētāji U-16, U-18 un Pieaugušo grupā (1.-3.vieta) katrā no disciplīnām tiek apbalvoti ar medaļām un balvām</text:p>
      <text:p text:style-name="P84"><text:span text:style-name="T85">Apbalvošana notiek atbilstoši sacensību programmai.</text:span><text:span text:style-name="T86"><text:s/>Ar apbalvošanu saistītos čempionāta izdevumus sedz LSC.</text:span></text:p>
      <text:soft-page-break/>
      <text:p text:style-name="P87">Dalībnieki ārpus konkurences nepretendē uz balvām.</text:p>
      <text:p text:style-name="P88"/>
      <text:p text:style-name="P89"><text:span text:style-name="T90">10. Dalībnieku apkalpošana</text:span><text:span text:style-name="T91"><text:line-break/>Visu dalībnieku rezultāti un sacensību fotoreportāža tiks ievietoti<text:s/></text:span><text:a xlink:href="http://www.athletics.lv/" office:target-frame-name="_top" xlink:show="replace"><text:span text:style-name="T92">www.athletics.lv</text:span></text:a><text:span text:style-name="T93"><text:s/>un LSC facebook profilā.</text:span></text:p>
      <text:p text:style-name="P94">Piesakoties sacensībām, dalībnieki apliecina, ka neiebilst sacensību laikā uzņemto fotogrāfiju izmantošanai publiskajos materiālos;</text:p>
      <text:p text:style-name="P95"/>
      <text:p text:style-name="P96"><text:span text:style-name="T97">11.</text:span><text:span text:style-name="T98"><text:s/>Protesti</text:span><text:span text:style-name="T99"><text:line-break/>Pretenzijas tiek pieņemtas iemaksājot 30 euro.</text:span><text:span text:style-name="T100"><text:line-break/>Pamatotas pretenzijas gadījumā nauda tiek atgriezta</text:span><text:span text:style-name="T101"><text:line-break/></text:span><text:span text:style-name="T102"><text:line-break/></text:span><text:span text:style-name="T103">12. Izmaiņas sacensības nolikumā</text:span><text:span text:style-name="T104"><text:line-break/>Organizatoriem ir tiesības izdarīt izmaiņas un papildinājumus nolikumā. Organizatori nav atbildīgi par to, ka dalībnieki nav iepazinušies ar nolikumu.</text:span></text:p>
      <text:p text:style-name="P105"/>
      <text:p text:style-name="P106">13. Datu aizsardzība</text:p>
      <text:p text:style-name="P107"><text:span text:style-name="T108">Personu datu apstrādātājs un uzglabātājs ir<text:s/></text:span><text:span text:style-name="T109">biedrība "Latvijas Skriešanas sporta centrs". <text:s text:c="36"/></text:span></text:p>
      <text:p text:style-name="P110">Piesakoties sacensībām, dalībnieka vai tā likumiskais pārstāvis piekrīt savu vai sava bērna personas datu apstrādei sacensību organizēšanas vajadzībām – iesaistīto personu uzskaitei, akreditācijai, veikto aktivitāšu un sasniegto rezultātu uzskaitei un analīzei, materiālo vērtību izlietojumu uzskaitei, kā arī sacensību popularizēšanai un atspoguļošanai masu plašsaziņas līdzekļos.</text:p>
      <text:p text:style-name="P111">Personu dati tiks glabāti normatīvajos aktos noteiktajā kārtībā, līdz tajos noteiktā termiņa notecējumam.</text:p>
      <text:p text:style-name="P112"/>
      <text:p text:style-name="Безинтервала"><text:span text:style-name="T113">14.<text:s/></text:span><text:span text:style-name="T114">COVID-19 izplatības ierobežošanas pasākumi</text:span></text:p>
      <text:p text:style-name="P115">Sacensību organizatoriem, dalībniekiem, komandu pārstāvjiem, atbalstītājiem, sacensību apkalpojošajam personālam ir jāievēro valstī spēkā esošie normatīvie akti attiecībā uz Covid-19 infekcijas ierobežošanu, ja tādi būs spēkā uz sacensību rīkošanas dienu.</text:p>
      <text:p text:style-name="P116"/>
      <text:p text:style-name="P117"/>
      <text:p text:style-name="P118"><text:span text:style-name="T119"><text:line-break/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text-indent="0.25in"/>
      <style:text-properties style:font-name-asian="SimSun" style:font-name-complex="Times New Roman" style:letter-kerning="false" fo:font-size="14pt" style:font-size-asian="14pt" style:font-size-complex="10pt" style:language-asian="en" style:country-asian="US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SimSun" style:font-name-complex="Times New Roman" style:letter-kerning="false" fo:font-size="14pt" style:font-size-asian="14pt" style:font-size-complex="10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4687in" fo:margin-bottom="0.7875in" fo:margin-right="0.3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1-24T08:38:00Z</meta:creation-date>
    <dc:date>2024-01-24T08:38:00Z</dc:date>
    <meta:template xlink:href="Normal" xlink:type="simple"/>
    <meta:editing-cycles>2</meta:editing-cycles>
    <meta:editing-duration>PT0S</meta:editing-duration>
    <meta:document-statistic meta:page-count="2" meta:paragraph-count="8" meta:word-count="615" meta:character-count="4113" meta:row-count="29" meta:non-whitespace-character-count="3506"/>
  </office:meta>
</office:document-meta>
</file>