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 fo:margin-left="1in" fo:text-indent="0.5in">
        <style:tab-stops/>
      </style:paragraph-properties>
    </style:style>
    <style:style style:name="P6" style:parent-style-name="Normal" style:family="paragraph">
      <style:paragraph-properties fo:text-align="justify" fo:margin-left="1in" fo:text-indent="0.5in">
        <style:tab-stops/>
      </style:paragraph-properties>
    </style:style>
    <style:style style:name="P7" style:parent-style-name="Normal" style:family="paragraph">
      <style:paragraph-properties fo:text-align="justify" fo:margin-left="1in" fo:text-indent="0.5in">
        <style:tab-stops/>
      </style:paragraph-properties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break-before="page" fo:line-height="107%"/>
      <style:text-properties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line-height="107%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Jūrmalas čempionāts daudzcīņā</text:p>
      <text:p text:style-name="P2">Programma</text:p>
      <text:p text:style-name="P3">12.08.2023</text:p>
      <text:p text:style-name="P4">10 00<text:tab/><text:tab/><text:tab/>60 m skrējiens<text:s/>jaunietēm sākot ar vecāko grupu U-18;U-16;U-14</text:p>
      <text:p text:style-name="P5">tāllēkšana U-10 (2014 g.dz.un jaunāki) meitenes un zēni.</text:p>
      <text:p text:style-name="P6">Augstlēkšana jauniešiem.</text:p>
      <text:p text:style-name="P7">Nerf vortex mešana U-12</text:p>
      <text:p text:style-name="P8">10 20<text:tab/><text:tab/><text:tab/>Šķēpa mešana jaunietēm U-18;U-16;U-14</text:p>
      <text:p text:style-name="P9"><text:tab/><text:tab/><text:tab/>60 m U-12</text:p>
      <text:p text:style-name="P10">10<text:s/>40<text:tab/><text:tab/><text:tab/>tāllēkšana U-12 (2012.-2013.g.dz.) meitenes un zēni</text:p>
      <text:p text:style-name="P11"><text:tab/><text:tab/><text:tab/>60 m skrējiens U-10 vecuma grupā</text:p>
      <text:p text:style-name="P12">11 00<text:tab/><text:tab/><text:tab/>60 m skrējiens jauniešiem U-18;U-16;U-14</text:p>
      <text:p text:style-name="P13">11<text:s/>00<text:tab/><text:tab/><text:tab/>NERF VORTEX mešana U-10</text:p>
      <text:p text:style-name="P14"><text:tab/><text:tab/><text:tab/>Augstlēkšana jaunietēm U-18;U-16;U-14</text:p>
      <text:p text:style-name="P15">11 20<text:tab/><text:tab/><text:tab/>tāllēkšana jauniešiem U-18;U-16;U-14</text:p>
      <text:p text:style-name="P16">11 30<text:tab/><text:tab/><text:tab/>300 m skrējiens U-10</text:p>
      <text:p text:style-name="P17">12 00<text:tab/><text:tab/><text:tab/>Tāllēkšana jaunietēm U-18;U-16;U-14</text:p>
      <text:p text:style-name="P18"><text:tab/><text:tab/><text:tab/>Šķēpa mešana Jauniešiem U-18;U-16;U-14</text:p>
      <text:p text:style-name="P19">12 00<text:tab/><text:tab/><text:tab/>300 m skrējiens U-12</text:p>
      <text:p text:style-name="P20">12<text:s/>20<text:s/><text:tab/><text:tab/><text:tab/>300 m skrējiens vecākajām grupām</text:p>
      <text:p text:style-name="P21">12 30<text:s/><text:tab/><text:tab/><text:tab/>šķēpa mešana individuāli</text:p>
      <text:p text:style-name="P22">13 00<text:s/><text:tab/><text:tab/><text:tab/>diska mešana individuāli</text:p>
      <text:p text:style-name="P23">13 30<text:s/><text:tab/><text:tab/><text:tab/>lodes grūšana individuāli</text:p>
      <text:p text:style-name="P24">Starta laiki var mainīties atkarībā no apstākļiem!</text:p>
      <text:p text:style-name="P25">Pirmo trīs vietu apbalvošana daudzcīņā<text:s/>notiek 15 minūtes pēc pēdējās disciplīnas.</text:p>
      <text:p text:style-name="P26">Sacensību dalības medaļas tiek izsniegtas apmaiņā pret dalībnieku numuriem.</text:p>
      <text:p text:style-name="P27"/>
      <text:soft-page-break/>
      <text:p text:style-name="P28">U-10 vecuma grupa.</text:p>
      <text:p text:style-name="P29">2014.gadā dzimušie un jaunākie zēni un meitnes.</text:p>
      <text:p text:style-name="P30">10 00 - tāllēkšana</text:p>
      <text:p text:style-name="P31">10 30 - 60 m skrējiens</text:p>
      <text:p text:style-name="P32">11 00 - Nerf vortex mešana</text:p>
      <text:p text:style-name="P33">11 30 - 300 m skrējiens</text:p>
      <text:p text:style-name="P34"/>
      <text:p text:style-name="P35">U-12 vecuma grupa</text:p>
      <text:p text:style-name="P36">2012.-2013.gadā dzimušie zēni un meitenes.</text:p>
      <text:p text:style-name="P37">10<text:s/>20<text:s/>– 60 m skrējiens</text:p>
      <text:p text:style-name="P38">10<text:s/>40 -<text:s/>tāllēkšana</text:p>
      <text:p text:style-name="P39">11 20 -<text:s/>Nerf vortex mešana</text:p>
      <text:p text:style-name="P40">12 00<text:s/>300 m skrējiens</text:p>
      <text:p text:style-name="P41"/>
      <text:p text:style-name="P42">U-14 vecuma grupa</text:p>
      <text:p text:style-name="P43">2010.-2011.gadā dzimušie zēni un meitenes</text:p>
      <text:p text:style-name="P44">U-16 vecuma grupa</text:p>
      <text:p text:style-name="P45">2089.-2009.gadā dzimušie jaunieši un jaunietes</text:p>
      <text:p text:style-name="P46">U-18 vecuma grupa</text:p>
      <text:p text:style-name="P47">2006.-2007.gadā dzimušie jaunieši un jaunietes.</text:p>
      <text:p text:style-name="P48">U-20 vecuma grupa</text:p>
      <text:p text:style-name="P49">2004.-2005.gadā dzimušie.</text:p>
      <text:p text:style-name="P50">Jaunietes<text:tab/><text:tab/><text:tab/><text:tab/><text:tab/><text:tab/><text:tab/>Jaunieši</text:p>
      <text:p text:style-name="P51">10 00 – 60 m skrējiens<text:tab/><text:tab/><text:tab/><text:tab/><text:tab/><text:tab/>10 00 – augstlēkšana</text:p>
      <text:p text:style-name="P52">10 20 šķēpa mešana<text:tab/><text:tab/><text:tab/><text:tab/><text:tab/><text:tab/>11 00<text:s/>– 60 m skrējiens</text:p>
      <text:p text:style-name="P53">11 00 - augstlēkšana<text:tab/><text:tab/><text:tab/><text:tab/><text:tab/><text:tab/>11<text:s/>20<text:s/>–<text:s/>tāllēkšana</text:p>
      <text:p text:style-name="P54">12<text:s/>00<text:s/>– Tāllēkšana<text:tab/><text:tab/><text:tab/><text:tab/><text:tab/><text:tab/>12 00<text:s/>šķēpa mešana</text:p>
      <text:p text:style-name="P55">12<text:s/>50 – 300 m skrējiens<text:tab/><text:tab/><text:tab/><text:tab/><text:tab/><text:tab/>12<text:s/>40<text:s/>– 300 m<text:s/>skrējiens</text:p>
      <text:p text:style-name="P56">13 00 šķēpa mešana individuāli</text:p>
      <text:p text:style-name="P57">13<text:s/>30 diska mešana individuāli</text:p>
      <text:p text:style-name="P58">14<text:s/>00 lodes grūšana individuāli</text:p>
      <text:soft-page-break/>
      <text:p text:style-name="P59"><text:span text:style-name="T60">Tāllēkšana<text:s/></text:span></text:p>
      <text:p text:style-name="P61">10 00<text:tab/><text:tab/>U-10</text:p>
      <text:p text:style-name="P62">10 40<text:tab/><text:tab/>U-12</text:p>
      <text:p text:style-name="P63">11 20<text:tab/><text:tab/>Jaunieši</text:p>
      <text:p text:style-name="P64">12 00<text:tab/><text:tab/>jaunietes</text:p>
      <text:p text:style-name="P65">11 40 jaunietes</text:p>
      <text:p text:style-name="P66">Augstlēkšana</text:p>
      <text:p text:style-name="P67">10<text:s/>00<text:tab/><text:tab/>jaunieši</text:p>
      <text:p text:style-name="P68">11<text:s/>00<text:tab/><text:tab/>jaunietes</text:p>
      <text:p text:style-name="P69">Šķēpa mešana/Nerf vortex</text:p>
      <text:p text:style-name="P70">10 00<text:tab/><text:tab/>U-12</text:p>
      <text:p text:style-name="P71">10<text:s/>20<text:tab/><text:tab/>jaunietes</text:p>
      <text:p text:style-name="P72">11 00<text:tab/><text:tab/>U-10</text:p>
      <text:p text:style-name="P73">12 00<text:tab/><text:tab/><text:s/>jaunieši</text:p>
      <text:p text:style-name="P74">13<text:s/>00 šķēpa mešana individuāli.</text:p>
      <text:p text:style-name="P75">60 m<text:s/></text:p>
      <text:p text:style-name="P76">10 00<text:tab/><text:tab/>jaunietes</text:p>
      <text:p text:style-name="P77">10 20<text:s/><text:tab/><text:tab/>U-12</text:p>
      <text:p text:style-name="P78">10 30<text:s/><text:tab/><text:tab/>U-10</text:p>
      <text:p text:style-name="P79">11 00<text:tab/><text:tab/>jaunieši</text:p>
      <text:p text:style-name="P80">300 m</text:p>
      <text:p text:style-name="P81">11 30 U-10</text:p>
      <text:p text:style-name="P82">12 00 U- 12</text:p>
      <text:p text:style-name="P83">12<text:s/>40 jaunieši</text:p>
      <text:p text:style-name="P84">12 50 Jauniete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style:letter-kerning="tru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ustrups@hotmail.com</meta:initial-creator>
    <dc:creator>austrups@hotmail.com</dc:creator>
    <meta:creation-date>2023-09-08T07:33:00Z</meta:creation-date>
    <dc:date>2023-09-08T10:11:00Z</dc:date>
    <meta:template xlink:href="Normal" xlink:type="simple"/>
    <meta:editing-cycles>10</meta:editing-cycles>
    <meta:editing-duration>PT9480S</meta:editing-duration>
    <meta:document-statistic meta:page-count="3" meta:paragraph-count="4" meta:word-count="1482" meta:character-count="2323" meta:row-count="7" meta:non-whitespace-character-count="845"/>
  </office:meta>
</office:document-meta>
</file>