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>
        <style:tab-stops>
          <style:tab-stop style:type="left" style:position="1.8819in"/>
        </style:tab-stops>
      </style:paragraph-properties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margin-left="1.5in" fo:text-indent="0.5in">
        <style:tab-stops/>
      </style:paragraph-properties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margin-left="1.5in" fo:text-indent="0.5in">
        <style:tab-stops/>
      </style:paragraph-properties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margin-left="1.5in" fo:text-indent="0.5in">
        <style:tab-stops/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</office:automatic-styles>
  <office:body>
    <office:text text:use-soft-page-breaks="true">
      <text:p text:style-name="P1">Jūrmalas čempionāts U-14/16/18 vecuma grupām</text:p>
      <text:p text:style-name="P2">Lēkšanu un mešanu disciplīnās.</text:p>
      <text:p text:style-name="P3">20.05.2023 Slokas stadions</text:p>
      <text:p text:style-name="P4">Sacensību programma.</text:p>
      <text:p text:style-name="P5"/>
      <text:p text:style-name="P6">16 00 tāllēkšana U-14 meitenēm</text:p>
      <text:p text:style-name="P7"><text:tab/>16 00<text:s/>augstlēkšana U-14 zēni un U-16 un U-18 grupas jaunieši</text:p>
      <text:p text:style-name="P8">16 00 šķēpa mešana<text:s/>U-16 jaunietes</text:p>
      <text:p text:style-name="P9">16 40 tāllēkšana U-14 zēniem</text:p>
      <text:p text:style-name="P10">16 40 šķēpa mešana U-14 meitenes un U-18 jaunietes</text:p>
      <text:p text:style-name="P11">16<text:s/>40<text:s/>augstlēkšana<text:s/><text:bookmark-start text:name="_Hlk135385523"/>U-14 meitenēm, U-16 un U-18 jaunietēm<text:bookmark-end text:name="_Hlk135385523"/></text:p>
      <text:p text:style-name="P12">17 20 Tāllēkšana U-16 un U-18 jaunietēm</text:p>
      <text:p text:style-name="P13">17<text:s/>40 lodes grūšana<text:s/>U-14 meitenēm, U-16 un U-18 jaunietēm</text:p>
      <text:p text:style-name="P14">17 20 šķēpa mešana U-14 zēni un U-16 un U-18 jauniešiem</text:p>
      <text:p text:style-name="P15">18 00 Tāllēkšana U-16 un U-18 jauniešiem</text:p>
      <text:p text:style-name="P16">18<text:s/>10 diska mešana U-16 u U-18 jaunietēm</text:p>
      <text:p text:style-name="P17">18<text:s/>10 lodes grūšana U-14 zēni un U-16 un U-18 grupas jaunieši</text:p>
      <text:p text:style-name="P18">18<text:s/>00 kārtslēkšana U-14 puišiem.</text:p>
      <text:p text:style-name="P19"/>
      <text:p text:style-name="P20">18 40 apbalvošana. Katrs dalībnieks saņem vienu medaļu par piedalīšanos sacensībās 13. un 20. maijā<text:s/></text:p>
      <text:p text:style-name="P21">3 augstvērtīgāko rezultātu uzrādītāji katrā vecuma grupā pēc IAAF punktu tabulām saņem medaļ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strups@hotmail.com</meta:initial-creator>
    <dc:creator>austrups@hotmail.com</dc:creator>
    <meta:creation-date>2023-05-19T07:23:00Z</meta:creation-date>
    <dc:date>2023-05-19T08:00:00Z</dc:date>
    <meta:template xlink:href="Normal" xlink:type="simple"/>
    <meta:editing-cycles>3</meta:editing-cycles>
    <meta:editing-duration>PT2220S</meta:editing-duration>
    <meta:document-statistic meta:page-count="1" meta:paragraph-count="1" meta:word-count="584" meta:character-count="916" meta:row-count="2" meta:non-whitespace-character-count="333"/>
  </office:meta>
</office:document-meta>
</file>