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font-weight="bold" style:font-weight-asian="bold" style:font-weight-complex="bold" fo:hyphenate="true"/>
    </style:style>
    <style:style style:name="P26" style:parent-style-name="Normal" style:family="paragraph">
      <style:paragraph-properties fo:break-before="page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ūrmalas čempionāts vieglatlētikā<text:s/>2023.</text:p>
      <text:p text:style-name="P2">Sacensību programma</text:p>
      <text:p text:style-name="P3"/>
      <text:p text:style-name="P4">13.05.2023</text:p>
      <text:p text:style-name="P5"/>
      <text:p text:style-name="P6">10 00<text:tab/><text:tab/>Brajerskrējieni.</text:p>
      <text:p text:style-name="P7"><text:tab/><text:tab/>80 m/b U-14 meitenes<text:s/>3<text:s/>skrējieni</text:p>
      <text:p text:style-name="P8"><text:tab/><text:tab/>80 m/b U-14 zēni<text:s/>2 skrējieni</text:p>
      <text:p text:style-name="P9"><text:tab/><text:tab/>100 m/b U-16 jaunietes<text:s/>2 skrējieni</text:p>
      <text:p text:style-name="P10"><text:tab/><text:tab/>100 m/b U-18 jaunietes</text:p>
      <text:p text:style-name="P11">10<text:s/>25<text:tab/><text:tab/>80 m skrējiens U-14 meitnes<text:s/>3 skrējieni</text:p>
      <text:p text:style-name="P12"><text:tab/><text:tab/>80 m skrējiens U-14 zēni<text:s/>2 skrējieni</text:p>
      <text:p text:style-name="P13">10<text:s/>40<text:tab/><text:tab/>100 m skrējiens U-16 jaunietes 2 skrējieni</text:p>
      <text:p text:style-name="P14"><text:tab/><text:tab/>100 m skrējieni U-16 jaunieši<text:s/></text:p>
      <text:p text:style-name="P15"><text:tab/><text:tab/>100 m skrējieni U-18 jaunietes<text:s/></text:p>
      <text:p text:style-name="P16"><text:tab/><text:tab/>100 m skrējieni U-18 jaunieši<text:s/></text:p>
      <text:p text:style-name="P17">10<text:s/>55<text:tab/><text:tab/>800 m skrējieni<text:s/>kopīgs skrējiens</text:p>
      <text:p text:style-name="P18"><text:tab/><text:tab/>U-14 zēni 3dalībnieki<text:s/>U-16 jaunieši 1 dalībnieks U-18 jaunieši dalībnieki</text:p>
      <text:p text:style-name="P19"><text:tab/><text:tab/>U-16 / U 18 jaunietes 2 dalībnieces</text:p>
      <text:p text:style-name="P20">11 00<text:tab/><text:tab/>300 m skrējiens U-14 meitenes 3 skrējieni<text:s/>13 dalībnieces</text:p>
      <text:p text:style-name="P21"><text:tab/><text:tab/>300 m skrējiens U-14 zēni 2 skrējieni<text:s/>12 dalībnieki</text:p>
      <text:p text:style-name="P22"><text:tab/><text:tab/>400 m skrējiens U-16<text:s/>jaunietes<text:s/>5 dalībnieces</text:p>
      <text:p text:style-name="P23"><text:tab/><text:tab/>400 m skrējiens U-18 jaunietes<text:s/>2 dalībnieki</text:p>
      <text:p text:style-name="P24"><text:tab/><text:tab/>400 m skrējiens U-18 jaunieši<text:s/>6 dalībnieki</text:p>
      <text:p text:style-name="P25"><text:bookmark-start text:name="_Hlk134773513"/></text:p>
      <text:soft-page-break/>
      <text:p text:style-name="P26">U-12 grupa meitenes<text:s/>50 dalībnieces</text:p>
      <text:p text:style-name="P27">Pl.10 00<text:tab/><text:tab/>tāllēkšana 1. grupa (dienvidu sektors)<text:tab/><text:tab/>Bumbiņas mešana 2. grupa</text:p>
      <text:p text:style-name="P28">Pl.10 40<text:s/><text:tab/>Tāllēkšana2. grupa<text:tab/><text:tab/>Bumbiņas mešana 1. grupa</text:p>
      <text:p text:style-name="P29">Pl.11 20<text:tab/><text:tab/>60 m skrējiens<text:s/>9 skrējieni</text:p>
      <text:p text:style-name="P30">Pl.12 10<text:tab/><text:tab/>300 m skrējiens</text:p>
      <text:p text:style-name="P31"><text:bookmark-end text:name="_Hlk134773513"/></text:p>
      <text:p text:style-name="P32">U-12 grupa<text:s/>zēni<text:s/>37 dalībnieki</text:p>
      <text:p text:style-name="P33">Pl.10 00<text:tab/><text:tab/>tāllēkšana 1. grupa (ziemeļi sektors)<text:tab/><text:tab/>Bumbiņas mešana 2. grupa</text:p>
      <text:p text:style-name="P34">Pl.10 40<text:s/><text:tab/>Tāllēkšana2. grupa<text:tab/><text:tab/>Bumbiņas mešana 1. grupa</text:p>
      <text:p text:style-name="P35">Pl.<text:s/>11 50<text:tab/>60 m skrējiens<text:tab/><text:tab/><text:tab/></text:p>
      <text:p text:style-name="P36">Pl.12 40<text:tab/><text:tab/>300 m skrējiens</text:p>
      <text:p text:style-name="P37">U-10<text:s/>grupa meitenes<text:s/>25 dalībnieces</text:p>
      <text:p text:style-name="P38">Pl.11 20<text:s/><text:tab/>tāllēkšana (dienvidu sektors)</text:p>
      <text:p text:style-name="P39">Pl.12 10<text:tab/><text:tab/>Bumbiņas mešana</text:p>
      <text:p text:style-name="P40">Pl.13<text:s/>10<text:s/><text:tab/>60 m skrējiens<text:s/>5 skrējieni<text:s/></text:p>
      <text:p text:style-name="P41">Pl.13 40<text:tab/><text:tab/>300 m skrējiens</text:p>
      <text:p text:style-name="P42"/>
      <text:p text:style-name="P43">U-10<text:s/>grupa<text:s/>zēni<text:s/>27 dalībnieki</text:p>
      <text:p text:style-name="P44">Pl.<text:s/>11 20<text:s/><text:tab/>Bumbiņas mešana 2. sektors</text:p>
      <text:p text:style-name="P45">Pl.<text:s/>12<text:s/>10<text:tab/>tāllēkšana</text:p>
      <text:p text:style-name="P46">Pl.13 25<text:s/><text:tab/>60 m skrējiens<text:tab/>5. skrējieni<text:s/></text:p>
      <text:p text:style-name="P47">Pl.14 00<text:s/><text:tab/>300 m skrējiens</text:p>
      <text:p text:style-name="P48"/>
      <text:p text:style-name="P49"><text:span text:style-name="T50">Visi sacensību dalībnieki saņem piemiņas medaļas par piedalīšano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3-05-03T08:44:00Z</meta:creation-date>
    <dc:date>2023-05-12T07:29:00Z</dc:date>
    <meta:template xlink:href="Normal" xlink:type="simple"/>
    <meta:editing-cycles>13</meta:editing-cycles>
    <meta:editing-duration>PT13860S</meta:editing-duration>
    <meta:document-statistic meta:page-count="2" meta:paragraph-count="3" meta:word-count="1084" meta:character-count="1700" meta:row-count="5" meta:non-whitespace-character-count="619"/>
  </office:meta>
</office:document-meta>
</file>